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26</text:p>
          </table:table-cell>
          <table:table-cell table:number-columns-repeated="4" table:style-name="ce10"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3000012:28</text:p>
          </table:table-cell>
          <table:covered-table-cell/>
          <table:table-cell office:value-type="float" office:value="919606.45" table:style-name="ce20">
            <text:p>919606,45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3000012:66</text:p>
          </table:table-cell>
          <table:covered-table-cell/>
          <table:table-cell office:value-type="float" office:value="937419.65" table:style-name="ce20">
            <text:p>937419,65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6:0000000:750</text:p>
          </table:table-cell>
          <table:covered-table-cell/>
          <table:table-cell office:value-type="float" office:value="4654015.62" table:style-name="ce20">
            <text:p>4654015,62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2700005:1091</text:p>
          </table:table-cell>
          <table:covered-table-cell/>
          <table:table-cell office:value-type="float" office:value="394914" table:style-name="ce20">
            <text:p>394914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700005:1092</text:p>
          </table:table-cell>
          <table:covered-table-cell/>
          <table:table-cell office:value-type="float" office:value="197457" table:style-name="ce20">
            <text:p>197457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700005:1094</text:p>
          </table:table-cell>
          <table:covered-table-cell/>
          <table:table-cell office:value-type="float" office:value="379476" table:style-name="ce20">
            <text:p>379476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700005:329</text:p>
          </table:table-cell>
          <table:covered-table-cell/>
          <table:table-cell office:value-type="float" office:value="7010469" table:style-name="ce20">
            <text:p>7010469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700005:359</text:p>
          </table:table-cell>
          <table:covered-table-cell/>
          <table:table-cell office:value-type="float" office:value="3751944.69" table:style-name="ce20">
            <text:p>3751944,69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700005:664</text:p>
          </table:table-cell>
          <table:covered-table-cell/>
          <table:table-cell office:value-type="float" office:value="592371" table:style-name="ce20">
            <text:p>592371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700006:48</text:p>
          </table:table-cell>
          <table:covered-table-cell/>
          <table:table-cell office:value-type="float" office:value="819683.31" table:style-name="ce20">
            <text:p>819683,31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700006:54</text:p>
          </table:table-cell>
          <table:covered-table-cell/>
          <table:table-cell office:value-type="float" office:value="614937.37" table:style-name="ce20">
            <text:p>614937,37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800005:30</text:p>
          </table:table-cell>
          <table:covered-table-cell/>
          <table:table-cell office:value-type="float" office:value="6185346.2999999998" table:style-name="ce20">
            <text:p>6185346,3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800005:335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7:683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300000:3955</text:p>
          </table:table-cell>
          <table:covered-table-cell/>
          <table:table-cell office:value-type="float" office:value="253000" table:style-name="ce20">
            <text:p>253000,0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300000:3956</text:p>
          </table:table-cell>
          <table:covered-table-cell/>
          <table:table-cell office:value-type="float" office:value="252965.5" table:style-name="ce20">
            <text:p>252965,5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08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01:07:3300000:695</text:p>
          </table:table-cell>
          <table:covered-table-cell/>
          <table:table-cell office:value-type="float" office:value="2469268.5" table:style-name="ce22">
            <text:p>2469268,50</text:p>
          </table:table-cell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7">
            <text:p>08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50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900013:4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27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28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28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2800007: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8:1109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01:08:1109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FE44DE32E809822C97ABC082B4F684B2F045557DC85D08B9637C7CBABC83E9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edvedevaIA</meta:initial-creator>
    <dc:creator>User</dc:creator>
    <meta:creation-date>2021-10-20T11:32:48Z</meta:creation-date>
    <dc:date>2021-10-20T11:32:52Z</dc:date>
  </office:meta>
</office:document-meta>
</file>