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4</text:p>
          </table:table-cell>
          <table:table-cell table:number-columns-repeated="4" table:style-name="ce10"/>
          <table:table-cell office:value-type="string" table:style-name="ce12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321</text:p>
          </table:table-cell>
          <table:covered-table-cell/>
          <table:table-cell office:value-type="float" office:value="3715572.26" table:style-name="ce20">
            <text:p>3715572,2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975</text:p>
          </table:table-cell>
          <table:covered-table-cell/>
          <table:table-cell office:value-type="float" office:value="309500" table:style-name="ce20">
            <text:p>309500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11:718</text:p>
          </table:table-cell>
          <table:covered-table-cell/>
          <table:table-cell office:value-type="float" office:value="48650.85" table:style-name="ce20">
            <text:p>48650,8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711008:656</text:p>
          </table:table-cell>
          <table:covered-table-cell/>
          <table:table-cell office:value-type="float" office:value="45574.1" table:style-name="ce20">
            <text:p>45574,1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8:657</text:p>
          </table:table-cell>
          <table:covered-table-cell/>
          <table:table-cell office:value-type="float" office:value="45566.95" table:style-name="ce20">
            <text:p>45566,9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711008:658</text:p>
          </table:table-cell>
          <table:covered-table-cell/>
          <table:table-cell office:value-type="float" office:value="45574.1" table:style-name="ce20">
            <text:p>45574,1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489</text:p>
          </table:table-cell>
          <table:covered-table-cell/>
          <table:table-cell office:value-type="float" office:value="151740.72" table:style-name="ce20">
            <text:p>151740,72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21905</text:p>
          </table:table-cell>
          <table:covered-table-cell/>
          <table:table-cell office:value-type="float" office:value="755618.49" table:style-name="ce20">
            <text:p>755618,49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21906</text:p>
          </table:table-cell>
          <table:covered-table-cell/>
          <table:table-cell office:value-type="float" office:value="1850777.55" table:style-name="ce20">
            <text:p>1850777,55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21907</text:p>
          </table:table-cell>
          <table:covered-table-cell/>
          <table:table-cell office:value-type="float" office:value="73132.86" table:style-name="ce20">
            <text:p>73132,86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1033</text:p>
          </table:table-cell>
          <table:covered-table-cell/>
          <table:table-cell office:value-type="float" office:value="23971.98" table:style-name="ce20">
            <text:p>23971,98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1034</text:p>
          </table:table-cell>
          <table:covered-table-cell/>
          <table:table-cell office:value-type="float" office:value="238993.5" table:style-name="ce20">
            <text:p>238993,5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340</text:p>
          </table:table-cell>
          <table:covered-table-cell/>
          <table:table-cell office:value-type="float" office:value="1719986" table:style-name="ce20">
            <text:p>1719986,00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0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300000:3954</text:p>
          </table:table-cell>
          <table:covered-table-cell/>
          <table:table-cell office:value-type="float" office:value="128861.33" table:style-name="ce22">
            <text:p>128861,33</text:p>
          </table:table-cell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711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10006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8:13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306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8:1306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BB5069FE6E49E7B8C2C7AD2A07B1912225E0E20AF5C10958C69AE24867A8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15T11:18:15Z</meta:creation-date>
    <dc:date>2021-10-15T11:18:15Z</dc:date>
  </office:meta>
</office:document-meta>
</file>