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23</text:p>
          </table:table-cell>
          <table:table-cell table:number-columns-repeated="4" table:style-name="ce10"/>
          <table:table-cell office:value-type="string" table:style-name="ce12">
            <text:p>1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5001:1119</text:p>
          </table:table-cell>
          <table:covered-table-cell/>
          <table:table-cell office:value-type="float" office:value="290750" table:style-name="ce20">
            <text:p>290750,00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5001:1120</text:p>
          </table:table-cell>
          <table:covered-table-cell/>
          <table:table-cell office:value-type="float" office:value="290773.26" table:style-name="ce20">
            <text:p>290773,2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1453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2:85</text:p>
          </table:table-cell>
          <table:covered-table-cell/>
          <table:table-cell office:value-type="float" office:value="7926445.4000000004" table:style-name="ce20">
            <text:p>7926445,40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3:777</text:p>
          </table:table-cell>
          <table:covered-table-cell/>
          <table:table-cell office:value-type="float" office:value="1262676" table:style-name="ce20">
            <text:p>1262676,00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3:95</text:p>
          </table:table-cell>
          <table:covered-table-cell/>
          <table:table-cell office:value-type="float" office:value="12547244.720000001" table:style-name="ce20">
            <text:p>12547244,7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3624</text:p>
          </table:table-cell>
          <table:covered-table-cell/>
          <table:table-cell office:value-type="float" office:value="200192.85" table:style-name="ce20">
            <text:p>200192,8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711006:500</text:p>
          </table:table-cell>
          <table:covered-table-cell/>
          <table:table-cell office:value-type="float" office:value="45767.15" table:style-name="ce20">
            <text:p>45767,1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3:21902</text:p>
          </table:table-cell>
          <table:covered-table-cell/>
          <table:table-cell office:value-type="float" office:value="115447.02" table:style-name="ce20">
            <text:p>115447,0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21903</text:p>
          </table:table-cell>
          <table:covered-table-cell/>
          <table:table-cell office:value-type="float" office:value="128215.98" table:style-name="ce20">
            <text:p>128215,9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00018:13</text:p>
          </table:table-cell>
          <table:covered-table-cell/>
          <table:table-cell office:value-type="float" office:value="1174082.5600000001" table:style-name="ce20">
            <text:p>1174082,5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1031</text:p>
          </table:table-cell>
          <table:covered-table-cell/>
          <table:table-cell office:value-type="float" office:value="28560.36" table:style-name="ce20">
            <text:p>28560,3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1:1032</text:p>
          </table:table-cell>
          <table:covered-table-cell/>
          <table:table-cell office:value-type="float" office:value="25317.18" table:style-name="ce20">
            <text:p>25317,1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5:1088</text:p>
          </table:table-cell>
          <table:covered-table-cell/>
          <table:table-cell office:value-type="float" office:value="197457" table:style-name="ce20">
            <text:p>197457,00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6:2700005:368</text:p>
          </table:table-cell>
          <table:covered-table-cell/>
          <table:table-cell office:value-type="float" office:value="1778310.43" table:style-name="ce22">
            <text:p>1778310,4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903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903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903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3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3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3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8:131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95BC9508B0AC44E9A283F3DE26CCD791BBA4BCB82E8A313F03562004DE638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15T11:15:02Z</meta:creation-date>
    <dc:date>2021-10-15T11:15:02Z</dc:date>
  </office:meta>
</office:document-meta>
</file>