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1</text:p>
          </table:table-cell>
          <table:table-cell table:number-columns-repeated="4" table:style-name="ce10"/>
          <table:table-cell office:value-type="string" table:style-name="ce12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852</text:p>
          </table:table-cell>
          <table:covered-table-cell/>
          <table:table-cell office:value-type="float" office:value="240901.21" table:style-name="ce20">
            <text:p>240901,2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2003:1754</text:p>
          </table:table-cell>
          <table:covered-table-cell/>
          <table:table-cell office:value-type="float" office:value="1412676.04" table:style-name="ce20">
            <text:p>1412676,0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4:5612003:1755</text:p>
          </table:table-cell>
          <table:covered-table-cell/>
          <table:table-cell office:value-type="float" office:value="145357.48000000001" table:style-name="ce22">
            <text:p>145357,4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7">
            <text:p>0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8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8:13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A73CEC8306FC7977BEF6146ED0511937824D8A4D65776A7D3A4C6E67AE449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15T11:06:22Z</meta:creation-date>
    <dc:date>2021-10-15T11:06:22Z</dc:date>
  </office:meta>
</office:document-meta>
</file>