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18</text:p>
          </table:table-cell>
          <table:table-cell table:number-columns-repeated="4" table:style-name="ce10"/>
          <table:table-cell office:value-type="string" table:style-name="ce12">
            <text:p>12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51</text:p>
          </table:table-cell>
          <table:covered-table-cell/>
          <table:table-cell office:value-type="float" office:value="13941978" table:style-name="ce20">
            <text:p>13941978,00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801001:58</text:p>
          </table:table-cell>
          <table:covered-table-cell/>
          <table:table-cell office:value-type="float" office:value="11082378.880000001" table:style-name="ce20">
            <text:p>11082378,88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801001:634</text:p>
          </table:table-cell>
          <table:covered-table-cell/>
          <table:table-cell office:value-type="float" office:value="316642" table:style-name="ce20">
            <text:p>316642,00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801002:517</text:p>
          </table:table-cell>
          <table:covered-table-cell/>
          <table:table-cell office:value-type="float" office:value="381972" table:style-name="ce20">
            <text:p>381972,00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801002:57</text:p>
          </table:table-cell>
          <table:covered-table-cell/>
          <table:table-cell office:value-type="float" office:value="381972" table:style-name="ce20">
            <text:p>381972,00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802002:717</text:p>
          </table:table-cell>
          <table:covered-table-cell/>
          <table:table-cell office:value-type="float" office:value="763944" table:style-name="ce20">
            <text:p>763944,00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000000:27</text:p>
          </table:table-cell>
          <table:covered-table-cell/>
          <table:table-cell office:value-type="float" office:value="87815785" table:style-name="ce20">
            <text:p>87815785,00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505002:1</text:p>
          </table:table-cell>
          <table:covered-table-cell/>
          <table:table-cell office:value-type="float" office:value="108680.25" table:style-name="ce20">
            <text:p>108680,25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801001:610</text:p>
          </table:table-cell>
          <table:covered-table-cell/>
          <table:table-cell office:value-type="float" office:value="324880" table:style-name="ce20">
            <text:p>324880,00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2900013:21894</text:p>
          </table:table-cell>
          <table:covered-table-cell/>
          <table:table-cell office:value-type="float" office:value="221062.62" table:style-name="ce20">
            <text:p>221062,62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2900013:21895</text:p>
          </table:table-cell>
          <table:covered-table-cell/>
          <table:table-cell office:value-type="float" office:value="4898.7299999999996" table:style-name="ce20">
            <text:p>4898,73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2900013:21896</text:p>
          </table:table-cell>
          <table:covered-table-cell/>
          <table:table-cell office:value-type="float" office:value="1647.06" table:style-name="ce20">
            <text:p>1647,06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0000000:750</text:p>
          </table:table-cell>
          <table:covered-table-cell/>
          <table:table-cell office:value-type="float" office:value="5268796.62" table:style-name="ce20">
            <text:p>5268796,62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800007:682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7:3400000:1956</text:p>
          </table:table-cell>
          <table:covered-table-cell/>
          <table:table-cell office:value-type="float" office:value="103373.5" table:style-name="ce20">
            <text:p>103373,50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7:3400000:1958</text:p>
          </table:table-cell>
          <table:covered-table-cell/>
          <table:table-cell office:value-type="float" office:value="103132" table:style-name="ce20">
            <text:p>103132,00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01:08:1305013:7</text:p>
          </table:table-cell>
          <table:covered-table-cell/>
          <table:table-cell office:value-type="float" office:value="177312.9" table:style-name="ce22">
            <text:p>177312,90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7">
            <text:p>30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0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0000000:3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61101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611011:6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8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901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901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29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31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3" table:number-rows-spanned="1" table:style-name="ce2">
            <text:p>01:07:3400000:19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1FFF12A74E9AA436C4D0AB5C32EF9697492A0ADDAC86F7EEE6D1AB1AE564AB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MedvedevaIA</meta:initial-creator>
    <dc:creator>User</dc:creator>
    <meta:creation-date>2021-10-12T06:36:00Z</meta:creation-date>
    <dc:date>2021-10-12T06:36:00Z</dc:date>
  </office:meta>
</office:document-meta>
</file>