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14</text:p>
          </table:table-cell>
          <table:table-cell table:number-columns-repeated="4" table:style-name="ce10"/>
          <table:table-cell office:value-type="string" table:style-name="ce12">
            <text:p>08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3100013:184</text:p>
          </table:table-cell>
          <table:covered-table-cell/>
          <table:table-cell office:value-type="float" office:value="533045" table:style-name="ce20">
            <text:p>533045,00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3116002:1352</text:p>
          </table:table-cell>
          <table:covered-table-cell/>
          <table:table-cell office:value-type="float" office:value="48405.42" table:style-name="ce20">
            <text:p>48405,42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305001:223</text:p>
          </table:table-cell>
          <table:covered-table-cell/>
          <table:table-cell office:value-type="float" office:value="883023.12" table:style-name="ce20">
            <text:p>883023,12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700004:369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700004:370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400000:1242</text:p>
          </table:table-cell>
          <table:covered-table-cell/>
          <table:table-cell office:value-type="float" office:value="341217.67" table:style-name="ce20">
            <text:p>341217,67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01:07:3500000:102</text:p>
          </table:table-cell>
          <table:covered-table-cell/>
          <table:table-cell office:value-type="float" office:value="6624143.5499999998" table:style-name="ce22">
            <text:p>6624143,5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7">
            <text:p>24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502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903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402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403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403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403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403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511005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511005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511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512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512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611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61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611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611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611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611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611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611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611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611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611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6120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6120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71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3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3050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30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305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5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5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50001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7:33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7:3400000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7:350000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1109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1109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1109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1313006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9:040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9:040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2">
            <text:p>01:09:040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C22ACF1886561C482C33B9A1993726F3375C71E5A328491BDBD949149D8C2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10-08T08:16:58Z</meta:creation-date>
    <dc:date>2021-10-08T08:16:58Z</dc:date>
  </office:meta>
</office:document-meta>
</file>