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213</text:p>
          </table:table-cell>
          <table:table-cell table:number-columns-repeated="4" table:style-name="ce1"/>
          <table:table-cell office:value-type="string" table:style-name="ce3">
            <text:p>0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01:06:2500003:241</text:p>
          </table:table-cell>
          <table:covered-table-cell/>
          <table:table-cell office:value-type="float" office:value="5345160" table:style-name="ce11">
            <text:p>5345160,00</text:p>
          </table:table-cell>
          <table:table-cell office:value-type="string" table:number-columns-spanned="2" table:number-rows-spanned="1" table:style-name="ce17">
            <text:p>14.07.2021</text:p>
          </table:table-cell>
          <table:covered-table-cell/>
          <table:table-cell office:value-type="string" table:style-name="ce8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E63295A1978330939DF5E9169C2ECB745E0002DCA84B3F03C8B6618D48CFE23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10-08T08:11:04Z</meta:creation-date>
    <dc:date>2021-10-08T08:11:55Z</dc:date>
  </office:meta>
</office:document-meta>
</file>