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12</text:p>
          </table:table-cell>
          <table:table-cell table:number-columns-repeated="4" table:style-name="ce10"/>
          <table:table-cell office:value-type="string" table:style-name="ce12">
            <text:p>0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802004:307</text:p>
          </table:table-cell>
          <table:covered-table-cell/>
          <table:table-cell office:value-type="float" office:value="119500" table:style-name="ce20">
            <text:p>119500,00</text:p>
          </table:table-cell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2004:57</text:p>
          </table:table-cell>
          <table:covered-table-cell/>
          <table:table-cell office:value-type="float" office:value="3471475" table:style-name="ce20">
            <text:p>3471475,00</text:p>
          </table:table-cell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98363444.5" table:style-name="ce20">
            <text:p>98363444,50</text:p>
          </table:table-cell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112:215</text:p>
          </table:table-cell>
          <table:covered-table-cell/>
          <table:table-cell office:value-type="float" office:value="136765.20000000001" table:style-name="ce20">
            <text:p>136765,20</text:p>
          </table:table-cell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3600003:253</text:p>
          </table:table-cell>
          <table:covered-table-cell/>
          <table:table-cell office:value-type="float" office:value="112769.8" table:style-name="ce20">
            <text:p>112769,80</text:p>
          </table:table-cell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2002:720</text:p>
          </table:table-cell>
          <table:covered-table-cell/>
          <table:table-cell office:value-type="float" office:value="980848.44" table:style-name="ce20">
            <text:p>980848,44</text:p>
          </table:table-cell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2009:324</text:p>
          </table:table-cell>
          <table:covered-table-cell/>
          <table:table-cell office:value-type="float" office:value="1009940.4" table:style-name="ce20">
            <text:p>1009940,40</text:p>
          </table:table-cell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8:1302018:10</text:p>
          </table:table-cell>
          <table:covered-table-cell/>
          <table:table-cell office:value-type="float" office:value="190706.04" table:style-name="ce22">
            <text:p>190706,04</text:p>
          </table:table-cell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7">
            <text:p>2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1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6:25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D55F557AA6FA7BF785D55F0B0F092835B41BDDD5D92C8BA7F56EE10A28B7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10-01T11:18:52Z</meta:creation-date>
    <dc:date>2021-10-01T11:18:52Z</dc:date>
  </office:meta>
</office:document-meta>
</file>