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11</text:p>
          </table:table-cell>
          <table:table-cell table:number-columns-repeated="4" table:style-name="ce10"/>
          <table:table-cell office:value-type="string" table:style-name="ce12">
            <text:p>0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89654791.560000002" table:style-name="ce20">
            <text:p>89654791,56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1:952</text:p>
          </table:table-cell>
          <table:covered-table-cell/>
          <table:table-cell office:value-type="float" office:value="5140862.22" table:style-name="ce20">
            <text:p>5140862,22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2:715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711008:651</text:p>
          </table:table-cell>
          <table:covered-table-cell/>
          <table:table-cell office:value-type="float" office:value="38099.81" table:style-name="ce20">
            <text:p>38099,81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1109007:454</text:p>
          </table:table-cell>
          <table:covered-table-cell/>
          <table:table-cell office:value-type="float" office:value="4001250" table:style-name="ce20">
            <text:p>4001250,00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8:1109008:1647</text:p>
          </table:table-cell>
          <table:covered-table-cell/>
          <table:table-cell office:value-type="float" office:value="1265217.6000000001" table:style-name="ce20">
            <text:p>1265217,60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8:1109008:1648</text:p>
          </table:table-cell>
          <table:covered-table-cell/>
          <table:table-cell office:value-type="float" office:value="2454853.2000000002" table:style-name="ce20">
            <text:p>2454853,20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8:1310008:50</text:p>
          </table:table-cell>
          <table:covered-table-cell/>
          <table:table-cell office:value-type="float" office:value="196777.78" table:style-name="ce20">
            <text:p>196777,78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2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8:1310011:21</text:p>
          </table:table-cell>
          <table:covered-table-cell/>
          <table:table-cell office:value-type="float" office:value="173394.68" table:style-name="ce22">
            <text:p>173394,68</text:p>
          </table:table-cell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7">
            <text:p>2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4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8:131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34D7EBF2EE7D7DB328D063C346D4DA5D1A2F87C05BE6BFBFD5B4EE37416C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10-01T11:15:09Z</meta:creation-date>
    <dc:date>2021-10-01T11:15:09Z</dc:date>
  </office:meta>
</office:document-meta>
</file>