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10</text:p>
          </table:table-cell>
          <table:table-cell table:number-columns-repeated="4" table:style-name="ce10"/>
          <table:table-cell office:value-type="string" table:style-name="ce12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73</text:p>
          </table:table-cell>
          <table:covered-table-cell/>
          <table:table-cell office:value-type="float" office:value="42289439.159999996" table:style-name="ce20">
            <text:p>42289439,16</text:p>
          </table:table-cell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4001:951</text:p>
          </table:table-cell>
          <table:covered-table-cell/>
          <table:table-cell office:value-type="float" office:value="763944" table:style-name="ce20">
            <text:p>763944,00</text:p>
          </table:table-cell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02001:12</text:p>
          </table:table-cell>
          <table:covered-table-cell/>
          <table:table-cell office:value-type="float" office:value="260208.96" table:style-name="ce20">
            <text:p>260208,96</text:p>
          </table:table-cell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801006:355</text:p>
          </table:table-cell>
          <table:covered-table-cell/>
          <table:table-cell office:value-type="float" office:value="220830" table:style-name="ce20">
            <text:p>220830,00</text:p>
          </table:table-cell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000000:2500</text:p>
          </table:table-cell>
          <table:covered-table-cell/>
          <table:table-cell office:value-type="float" office:value="1846710.84" table:style-name="ce20">
            <text:p>1846710,84</text:p>
          </table:table-cell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5:3102004:43</text:p>
          </table:table-cell>
          <table:covered-table-cell/>
          <table:table-cell office:value-type="float" office:value="515148.6" table:style-name="ce22">
            <text:p>515148,60</text:p>
          </table:table-cell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7">
            <text:p>21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8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305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7:35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7:3500000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9:0400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99FBCF87BED19F80F6A9B89BE32FDFFE053A7CC30CFD0F3052896B9D149A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29T14:10:58Z</meta:creation-date>
    <dc:date>2021-09-29T14:10:58Z</dc:date>
  </office:meta>
</office:document-meta>
</file>