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09</text:p>
          </table:table-cell>
          <table:table-cell table:number-columns-repeated="4" table:style-name="ce10"/>
          <table:table-cell office:value-type="string" table:style-name="ce12">
            <text:p>29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" table:style-name="ce17">
            <text:p>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402000:1580</text:p>
          </table:table-cell>
          <table:covered-table-cell/>
          <table:table-cell office:value-type="float" office:value="448500" table:style-name="ce20">
            <text:p>448500,00</text:p>
          </table:table-cell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6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402000:67</text:p>
          </table:table-cell>
          <table:covered-table-cell/>
          <table:table-cell office:value-type="float" office:value="12604000" table:style-name="ce20">
            <text:p>12604000,00</text:p>
          </table:table-cell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6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2002:1440</text:p>
          </table:table-cell>
          <table:covered-table-cell/>
          <table:table-cell office:value-type="float" office:value="250754.9" table:style-name="ce20">
            <text:p>250754,90</text:p>
          </table:table-cell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6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2900012:1501</text:p>
          </table:table-cell>
          <table:covered-table-cell/>
          <table:table-cell office:value-type="float" office:value="1753733.52" table:style-name="ce20">
            <text:p>1753733,52</text:p>
          </table:table-cell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6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01:05:3000009:48</text:p>
          </table:table-cell>
          <table:covered-table-cell/>
          <table:table-cell office:value-type="float" office:value="1100630.96" table:style-name="ce22">
            <text:p>1100630,96</text:p>
          </table:table-cell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7">
            <text:p>20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36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201000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201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3402000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3501000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3601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2:240100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2:2602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2:26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3:27030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3:27030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3:27030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3:2703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0000000:3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0000000:3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0000000:3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0000000:3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5511004:5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0000000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2800003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290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2900013:218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33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6:2500012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6:2500012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6:2500012:7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6:2500012:7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6:2500012:7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6:2500012:7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6:2500012:7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7:33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7:3400000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7:340000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7:340000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7:340000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7:3400000:20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7:3400000:60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8:1306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8:1313006:6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21">
            <text:p>40</text:p>
          </table:table-cell>
          <table:table-cell office:value-type="string" table:number-columns-spanned="3" table:number-rows-spanned="1" table:style-name="ce2">
            <text:p>01:08:1313006:6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19F8ABBA1C6B9293A109FCFD814A6FD52FE2698F9B6D10D100744E64C42830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MedvedevaIA</meta:initial-creator>
    <dc:creator>User</dc:creator>
    <meta:creation-date>2021-09-29T14:02:37Z</meta:creation-date>
    <dc:date>2021-09-29T14:02:37Z</dc:date>
  </office:meta>
</office:document-meta>
</file>