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207</text:p>
          </table:table-cell>
          <table:table-cell table:number-columns-repeated="4" table:style-name="ce10"/>
          <table:table-cell office:value-type="string" table:style-name="ce12">
            <text:p>29.09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5:2900013:21885</text:p>
          </table:table-cell>
          <table:covered-table-cell/>
          <table:table-cell office:value-type="float" office:value="315496.89" table:style-name="ce20">
            <text:p>315496,89</text:p>
          </table:table-cell>
          <table:table-cell office:value-type="string" table:number-columns-spanned="2" table:number-rows-spanned="1" table:style-name="ce2">
            <text:p>20.09.2021</text:p>
          </table:table-cell>
          <table:covered-table-cell/>
          <table:table-cell office:value-type="string" table:style-name="ce17">
            <text:p>18.09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8E3AF05F024CC074BE4FD118B5A01AABC40AD6C1F5E60E566A821754A5058C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MedvedevaIA</meta:initial-creator>
    <dc:creator>User</dc:creator>
    <meta:creation-date>2021-09-29T13:41:35Z</meta:creation-date>
    <dc:date>2021-09-29T13:41:35Z</dc:date>
  </office:meta>
</office:document-meta>
</file>