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06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851</text:p>
          </table:table-cell>
          <table:covered-table-cell/>
          <table:table-cell office:value-type="float" office:value="1077900.47" table:style-name="ce20">
            <text:p>1077900,47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447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2:712</text:p>
          </table:table-cell>
          <table:covered-table-cell/>
          <table:table-cell office:value-type="float" office:value="486203.64" table:style-name="ce20">
            <text:p>486203,64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2:713</text:p>
          </table:table-cell>
          <table:covered-table-cell/>
          <table:table-cell office:value-type="float" office:value="911126.88" table:style-name="ce20">
            <text:p>911126,88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2:714</text:p>
          </table:table-cell>
          <table:covered-table-cell/>
          <table:table-cell office:value-type="float" office:value="3241142.34" table:style-name="ce20">
            <text:p>3241142,34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1:242</text:p>
          </table:table-cell>
          <table:covered-table-cell/>
          <table:table-cell office:value-type="float" office:value="1899852" table:style-name="ce20">
            <text:p>1899852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1:950</text:p>
          </table:table-cell>
          <table:covered-table-cell/>
          <table:table-cell office:value-type="float" office:value="949926" table:style-name="ce20">
            <text:p>949926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4922516.98" table:style-name="ce20">
            <text:p>124922516,98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480</text:p>
          </table:table-cell>
          <table:covered-table-cell/>
          <table:table-cell office:value-type="float" office:value="292365" table:style-name="ce20">
            <text:p>292365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03:93</text:p>
          </table:table-cell>
          <table:covered-table-cell/>
          <table:table-cell office:value-type="float" office:value="1065828.3999999999" table:style-name="ce20">
            <text:p>1065828,4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000008:314</text:p>
          </table:table-cell>
          <table:covered-table-cell/>
          <table:table-cell office:value-type="float" office:value="1508364" table:style-name="ce20">
            <text:p>1508364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8:216</text:p>
          </table:table-cell>
          <table:covered-table-cell/>
          <table:table-cell office:value-type="float" office:value="143022.10999999999" table:style-name="ce20">
            <text:p>143022,11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24</text:p>
          </table:table-cell>
          <table:covered-table-cell/>
          <table:table-cell office:value-type="float" office:value="1718412.85" table:style-name="ce20">
            <text:p>1718412,85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5:333</text:p>
          </table:table-cell>
          <table:covered-table-cell/>
          <table:table-cell office:value-type="float" office:value="308262" table:style-name="ce20">
            <text:p>308262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65</text:p>
          </table:table-cell>
          <table:covered-table-cell/>
          <table:table-cell office:value-type="float" office:value="819708" table:style-name="ce20">
            <text:p>819708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7:680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02022:5</text:p>
          </table:table-cell>
          <table:covered-table-cell/>
          <table:table-cell office:value-type="float" office:value="170273.25" table:style-name="ce20">
            <text:p>170273,25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1306009:34</text:p>
          </table:table-cell>
          <table:covered-table-cell/>
          <table:table-cell office:value-type="float" office:value="180517.35" table:style-name="ce22">
            <text:p>180517,35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7">
            <text:p>1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8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8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6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6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6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6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603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603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2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3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904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402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2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110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03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711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1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1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1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7:35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3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01:08:130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9CF7A5735376C5CF889A01BB17CEB083B5907F3C224F0B0906AE6C3CADF2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29T13:27:56Z</meta:creation-date>
    <dc:date>2021-09-29T13:27:57Z</dc:date>
  </office:meta>
</office:document-meta>
</file>