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05</text:p>
          </table:table-cell>
          <table:table-cell table:number-columns-repeated="4" table:style-name="ce10"/>
          <table:table-cell office:value-type="string" table:style-name="ce12">
            <text:p>24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66</text:p>
          </table:table-cell>
          <table:covered-table-cell/>
          <table:table-cell office:value-type="float" office:value="840672" table:style-name="ce20">
            <text:p>840672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68</text:p>
          </table:table-cell>
          <table:covered-table-cell/>
          <table:table-cell office:value-type="float" office:value="14270158.23" table:style-name="ce20">
            <text:p>14270158,23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1002:516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2:65</text:p>
          </table:table-cell>
          <table:covered-table-cell/>
          <table:table-cell office:value-type="float" office:value="4417066.5" table:style-name="ce20">
            <text:p>4417066,5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8:146</text:p>
          </table:table-cell>
          <table:covered-table-cell/>
          <table:table-cell office:value-type="float" office:value="1701149.34" table:style-name="ce20">
            <text:p>1701149,3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711008:648</text:p>
          </table:table-cell>
          <table:covered-table-cell/>
          <table:table-cell office:value-type="float" office:value="136722.29999999999" table:style-name="ce20">
            <text:p>136722,3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08:649</text:p>
          </table:table-cell>
          <table:covered-table-cell/>
          <table:table-cell office:value-type="float" office:value="199291.95" table:style-name="ce20">
            <text:p>199291,95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6:78</text:p>
          </table:table-cell>
          <table:covered-table-cell/>
          <table:table-cell office:value-type="float" office:value="219525" table:style-name="ce20">
            <text:p>219525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69</text:p>
          </table:table-cell>
          <table:covered-table-cell/>
          <table:table-cell office:value-type="float" office:value="245550.28" table:style-name="ce20">
            <text:p>245550,28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01:06:2800007:123</text:p>
          </table:table-cell>
          <table:covered-table-cell/>
          <table:table-cell office:value-type="float" office:value="856397.34" table:style-name="ce22">
            <text:p>856397,3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71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25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8:13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D696078FF677D19C8475A4840FF3E0FE1AC8A62D5EB9BA045DB987F4034BE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Pyleva</meta:initial-creator>
    <dc:creator>User</dc:creator>
    <meta:creation-date>2021-09-24T06:34:18Z</meta:creation-date>
    <dc:date>2021-09-24T06:34:18Z</dc:date>
  </office:meta>
</office:document-meta>
</file>