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00</text:p>
          </table:table-cell>
          <table:table-cell table:number-columns-repeated="4" table:style-name="ce10"/>
          <table:table-cell office:value-type="string" table:style-name="ce12">
            <text:p>17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7" table:style-name="ce17">
            <text:p>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602000:889</text:p>
          </table:table-cell>
          <table:covered-table-cell/>
          <table:table-cell office:value-type="float" office:value="3438580.86" table:style-name="ce20">
            <text:p>3438580,8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602000:890</text:p>
          </table:table-cell>
          <table:covered-table-cell/>
          <table:table-cell office:value-type="float" office:value="596772.89" table:style-name="ce20">
            <text:p>596772,89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2002:1450</text:p>
          </table:table-cell>
          <table:covered-table-cell/>
          <table:table-cell office:value-type="float" office:value="113080" table:style-name="ce20">
            <text:p>113080,00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606001:104</text:p>
          </table:table-cell>
          <table:covered-table-cell/>
          <table:table-cell office:value-type="float" office:value="162962.6" table:style-name="ce20">
            <text:p>162962,60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0000000:1808</text:p>
          </table:table-cell>
          <table:covered-table-cell/>
          <table:table-cell office:value-type="float" office:value="855244.80000000005" table:style-name="ce20">
            <text:p>855244,80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3402002:765</text:p>
          </table:table-cell>
          <table:covered-table-cell/>
          <table:table-cell office:value-type="float" office:value="1465215" table:style-name="ce20">
            <text:p>1465215,00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3402002:766</text:p>
          </table:table-cell>
          <table:covered-table-cell/>
          <table:table-cell office:value-type="float" office:value="589785" table:style-name="ce20">
            <text:p>589785,00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9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01:06:0000000:1601</text:p>
          </table:table-cell>
          <table:covered-table-cell/>
          <table:table-cell office:value-type="float" office:value="569214" table:style-name="ce22">
            <text:p>569214,00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7">
            <text:p>09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27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203000:8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301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3301000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3301000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3301000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3301000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3301000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3301000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3301000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330100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3301000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330100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330100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3301000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3301000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3301000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3301000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3301000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3301000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3301000:1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3301000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3301000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3301000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330100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3602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2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2:2401001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2:240100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2:24040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2:250700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2:2507001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2:2507001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2:2508001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2:2508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3:000000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3:0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3:27030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3:2703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3:27040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3:2802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3:2802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3:28030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3:2904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3:29040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3:2904002:8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3:2904002:8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3:2904004:7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4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4:5402001:2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4:5801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0000000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0000000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010006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22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2900008:7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2900008:7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2900013:11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2902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30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31160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31160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3116002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3116002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3116003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3305001:2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3305001:2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6:0000000:7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6:250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6:2500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6:260000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6:27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6:27000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6:2700005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6:2700005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6:27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6:28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6:28000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6:2800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6:28000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6:2800007:6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6:2800007:6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6:2800007:6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6:2800007:6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7:34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7:340000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7:3400000:4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7:3400000:59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7:3400000:59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7:3400000:60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7:3400000:60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7:3500000:38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7:3500000:38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7:3500000:38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7:3500000:38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7:35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21">
            <text:p>97</text:p>
          </table:table-cell>
          <table:table-cell office:value-type="string" table:number-columns-spanned="3" table:number-rows-spanned="1" table:style-name="ce2">
            <text:p>01:08:131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E76EFF6C3208A4AEB2D6B86BA62418EB8E03F9B0C56A93A268BD086EB93534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MedvedevaIA</meta:initial-creator>
    <dc:creator>User</dc:creator>
    <meta:creation-date>2021-09-17T09:15:24Z</meta:creation-date>
    <dc:date>2021-09-17T09:15:24Z</dc:date>
  </office:meta>
</office:document-meta>
</file>