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99</text:p>
          </table:table-cell>
          <table:table-cell table:number-columns-repeated="4" table:style-name="ce10"/>
          <table:table-cell office:value-type="string" table:style-name="ce12">
            <text:p>1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7001:1715</text:p>
          </table:table-cell>
          <table:covered-table-cell/>
          <table:table-cell office:value-type="float" office:value="134386.56" table:style-name="ce20">
            <text:p>134386,5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702</text:p>
          </table:table-cell>
          <table:covered-table-cell/>
          <table:table-cell office:value-type="float" office:value="3494346.24" table:style-name="ce20">
            <text:p>3494346,2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90418735.560000002" table:style-name="ce20">
            <text:p>90418735,56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2:514</text:p>
          </table:table-cell>
          <table:covered-table-cell/>
          <table:table-cell office:value-type="float" office:value="244572" table:style-name="ce20">
            <text:p>244572,00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2:515</text:p>
          </table:table-cell>
          <table:covered-table-cell/>
          <table:table-cell office:value-type="float" office:value="137400" table:style-name="ce20">
            <text:p>137400,00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1006:360</text:p>
          </table:table-cell>
          <table:covered-table-cell/>
          <table:table-cell office:value-type="float" office:value="416667.94" table:style-name="ce20">
            <text:p>416667,94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1006:361</text:p>
          </table:table-cell>
          <table:covered-table-cell/>
          <table:table-cell office:value-type="float" office:value="722533.79" table:style-name="ce20">
            <text:p>722533,79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0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4:5801006:362</text:p>
          </table:table-cell>
          <table:covered-table-cell/>
          <table:table-cell office:value-type="float" office:value="51029.37" table:style-name="ce22">
            <text:p>51029,37</text:p>
          </table:table-cell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301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301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301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301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301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301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301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301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301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301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301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301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301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301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301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301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301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301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301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301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301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80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">
            <text:p>01:05:2902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5C88278523FFEE7F4730E316EF985AFAF0A2FE2CBF755805E32F4272B4A6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IvanovaAA</meta:initial-creator>
    <dc:creator>User</dc:creator>
    <meta:creation-date>2021-09-10T11:29:30Z</meta:creation-date>
    <dc:date>2021-09-10T11:29:30Z</dc:date>
  </office:meta>
</office:document-meta>
</file>