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197</text:p>
          </table:table-cell>
          <table:table-cell table:number-columns-repeated="4" table:style-name="ce10"/>
          <table:table-cell office:value-type="string" table:style-name="ce12">
            <text:p>10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2401001:1065</text:p>
          </table:table-cell>
          <table:covered-table-cell/>
          <table:table-cell office:value-type="float" office:value="619000" table:style-name="ce20">
            <text:p>619000,00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602001:461</text:p>
          </table:table-cell>
          <table:covered-table-cell/>
          <table:table-cell office:value-type="float" office:value="309360" table:style-name="ce20">
            <text:p>309360,00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2602001:7</text:p>
          </table:table-cell>
          <table:covered-table-cell/>
          <table:table-cell office:value-type="float" office:value="3710824.76" table:style-name="ce20">
            <text:p>3710824,76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703001:1156</text:p>
          </table:table-cell>
          <table:covered-table-cell/>
          <table:table-cell office:value-type="float" office:value="1285000" table:style-name="ce20">
            <text:p>1285000,00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703001:42</text:p>
          </table:table-cell>
          <table:covered-table-cell/>
          <table:table-cell office:value-type="float" office:value="1445573.6" table:style-name="ce20">
            <text:p>1445573,60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7:3400000:1107</text:p>
          </table:table-cell>
          <table:covered-table-cell/>
          <table:table-cell office:value-type="float" office:value="338745.16" table:style-name="ce20">
            <text:p>338745,16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7:3400000:2093</text:p>
          </table:table-cell>
          <table:covered-table-cell/>
          <table:table-cell office:value-type="float" office:value="2119887.5299999998" table:style-name="ce20">
            <text:p>2119887,53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7:3400000:6007</text:p>
          </table:table-cell>
          <table:covered-table-cell/>
          <table:table-cell office:value-type="float" office:value="374112.47" table:style-name="ce20">
            <text:p>374112,47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8:1313006:642</text:p>
          </table:table-cell>
          <table:covered-table-cell/>
          <table:table-cell office:value-type="float" office:value="1106424" table:style-name="ce20">
            <text:p>1106424,00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2">
            <text:p>01:08:1313006:643</text:p>
          </table:table-cell>
          <table:covered-table-cell/>
          <table:table-cell office:value-type="float" office:value="5904632.25" table:style-name="ce22">
            <text:p>5904632,25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7">
            <text:p>03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5901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5:29000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5:33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8:1309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8:1309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8:1309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3" table:number-rows-spanned="1" table:style-name="ce2">
            <text:p>01:08:1309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F4FC6110ACDE90635B5298C2B9124C0991DB3FE4AA7693831B1BBFDC759C1D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IvanovaAA</meta:initial-creator>
    <dc:creator>User</dc:creator>
    <meta:creation-date>2021-09-10T11:21:06Z</meta:creation-date>
    <dc:date>2021-09-10T11:21:06Z</dc:date>
  </office:meta>
</office:document-meta>
</file>