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96</text:p>
          </table:table-cell>
          <table:table-cell table:number-columns-repeated="4" table:style-name="ce10"/>
          <table:table-cell office:value-type="string" table:style-name="ce12">
            <text:p>10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2000:1579</text:p>
          </table:table-cell>
          <table:covered-table-cell/>
          <table:table-cell office:value-type="float" office:value="460590" table:style-name="ce20">
            <text:p>460590,00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402000:285</text:p>
          </table:table-cell>
          <table:covered-table-cell/>
          <table:table-cell office:value-type="float" office:value="2714000" table:style-name="ce20">
            <text:p>2714000,00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4001:48</text:p>
          </table:table-cell>
          <table:covered-table-cell/>
          <table:table-cell office:value-type="float" office:value="309475.24" table:style-name="ce20">
            <text:p>309475,2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1157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1158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1011:686</text:p>
          </table:table-cell>
          <table:covered-table-cell/>
          <table:table-cell office:value-type="float" office:value="33671.97" table:style-name="ce20">
            <text:p>33671,97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21792</text:p>
          </table:table-cell>
          <table:covered-table-cell/>
          <table:table-cell office:value-type="float" office:value="1836589.56" table:style-name="ce20">
            <text:p>1836589,5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3:21793</text:p>
          </table:table-cell>
          <table:covered-table-cell/>
          <table:table-cell office:value-type="float" office:value="1833066.69" table:style-name="ce20">
            <text:p>1833066,69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00014:94</text:p>
          </table:table-cell>
          <table:covered-table-cell/>
          <table:table-cell office:value-type="float" office:value="337512.56" table:style-name="ce20">
            <text:p>337512,5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400000:1100</text:p>
          </table:table-cell>
          <table:covered-table-cell/>
          <table:table-cell office:value-type="float" office:value="338722.58" table:style-name="ce20">
            <text:p>338722,58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1119</text:p>
          </table:table-cell>
          <table:covered-table-cell/>
          <table:table-cell office:value-type="float" office:value="338745.16" table:style-name="ce20">
            <text:p>338745,1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1138</text:p>
          </table:table-cell>
          <table:covered-table-cell/>
          <table:table-cell office:value-type="float" office:value="338745.16" table:style-name="ce20">
            <text:p>338745,16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8:1109001:243</text:p>
          </table:table-cell>
          <table:covered-table-cell/>
          <table:table-cell office:value-type="float" office:value="395003.84" table:style-name="ce20">
            <text:p>395003,84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8:1301003:10</text:p>
          </table:table-cell>
          <table:covered-table-cell/>
          <table:table-cell office:value-type="float" office:value="169123.75" table:style-name="ce22">
            <text:p>169123,75</text:p>
          </table:table-cell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7">
            <text:p>06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404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7020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703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703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703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703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703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703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703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703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703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704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704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403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711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800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5000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50001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7:35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7:3500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7:350000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7:3500000:3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7:3500000:3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7:3500000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1202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">
            <text:p>01:09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E0B7CA13E0B01103F2D3FC7B60DBA81170B4BB3B2A6108EACC5353D0FA12E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IvanovaAA</meta:initial-creator>
    <dc:creator>User</dc:creator>
    <meta:creation-date>2021-09-10T11:09:47Z</meta:creation-date>
    <dc:date>2021-09-10T11:09:47Z</dc:date>
  </office:meta>
</office:document-meta>
</file>