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95</text:p>
          </table:table-cell>
          <table:table-cell table:number-columns-repeated="4" table:style-name="ce10"/>
          <table:table-cell office:value-type="string" table:style-name="ce12">
            <text:p>10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402000:1578</text:p>
          </table:table-cell>
          <table:covered-table-cell/>
          <table:table-cell office:value-type="float" office:value="448500" table:style-name="ce20">
            <text:p>448500,00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402000:67</text:p>
          </table:table-cell>
          <table:covered-table-cell/>
          <table:table-cell office:value-type="float" office:value="13052500" table:style-name="ce20">
            <text:p>13052500,00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503001:972</text:p>
          </table:table-cell>
          <table:covered-table-cell/>
          <table:table-cell office:value-type="float" office:value="334185.71999999997" table:style-name="ce20">
            <text:p>334185,72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506001:821</text:p>
          </table:table-cell>
          <table:covered-table-cell/>
          <table:table-cell office:value-type="float" office:value="186507" table:style-name="ce20">
            <text:p>186507,00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506001:822</text:p>
          </table:table-cell>
          <table:covered-table-cell/>
          <table:table-cell office:value-type="float" office:value="304750" table:style-name="ce20">
            <text:p>304750,00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2002:1449</text:p>
          </table:table-cell>
          <table:covered-table-cell/>
          <table:table-cell office:value-type="float" office:value="642500" table:style-name="ce20">
            <text:p>642500,00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702002:74</text:p>
          </table:table-cell>
          <table:covered-table-cell/>
          <table:table-cell office:value-type="float" office:value="2927666.9" table:style-name="ce20">
            <text:p>2927666,90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703001:1155</text:p>
          </table:table-cell>
          <table:covered-table-cell/>
          <table:table-cell office:value-type="float" office:value="185040" table:style-name="ce20">
            <text:p>185040,00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802002:710</text:p>
          </table:table-cell>
          <table:covered-table-cell/>
          <table:table-cell office:value-type="float" office:value="378227.48" table:style-name="ce20">
            <text:p>378227,48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000000:1288</text:p>
          </table:table-cell>
          <table:covered-table-cell/>
          <table:table-cell office:value-type="float" office:value="376756.85" table:style-name="ce20">
            <text:p>376756,85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900003:287</text:p>
          </table:table-cell>
          <table:covered-table-cell/>
          <table:table-cell office:value-type="float" office:value="1144134.1599999999" table:style-name="ce20">
            <text:p>1144134,16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300003:35</text:p>
          </table:table-cell>
          <table:covered-table-cell/>
          <table:table-cell office:value-type="float" office:value="721007.1" table:style-name="ce20">
            <text:p>721007,10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300000:7</text:p>
          </table:table-cell>
          <table:covered-table-cell/>
          <table:table-cell office:value-type="float" office:value="361018000" table:style-name="ce20">
            <text:p>361018000,00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7:3400000:1081</text:p>
          </table:table-cell>
          <table:covered-table-cell/>
          <table:table-cell office:value-type="float" office:value="677411.29" table:style-name="ce20">
            <text:p>677411,29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7:3400000:1102</text:p>
          </table:table-cell>
          <table:covered-table-cell/>
          <table:table-cell office:value-type="float" office:value="345057.5" table:style-name="ce20">
            <text:p>345057,50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01:07:3400000:1108</text:p>
          </table:table-cell>
          <table:covered-table-cell/>
          <table:table-cell office:value-type="float" office:value="338745.16" table:style-name="ce22">
            <text:p>338745,16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7">
            <text:p>02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2900013:40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2902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7:34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8:1103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01:08:1108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F90265683622899F41385B070C7D124BCB0B11C51BEEF68B65117457A36D80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IvanovaAA</meta:initial-creator>
    <dc:creator>User</dc:creator>
    <meta:creation-date>2021-09-10T11:04:56Z</meta:creation-date>
    <dc:date>2021-09-10T11:04:56Z</dc:date>
  </office:meta>
</office:document-meta>
</file>