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4</text:p>
          </table:table-cell>
          <table:table-cell table:number-columns-repeated="4" table:style-name="ce10"/>
          <table:table-cell office:value-type="string" table:style-name="ce12">
            <text:p>1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41</text:p>
          </table:table-cell>
          <table:covered-table-cell/>
          <table:table-cell office:value-type="float" office:value="26761.46" table:style-name="ce20">
            <text:p>26761,46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94</text:p>
          </table:table-cell>
          <table:covered-table-cell/>
          <table:table-cell office:value-type="float" office:value="2826534.54" table:style-name="ce20">
            <text:p>2826534,54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402000:1577</text:p>
          </table:table-cell>
          <table:covered-table-cell/>
          <table:table-cell office:value-type="float" office:value="448500" table:style-name="ce20">
            <text:p>4485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402000:67</text:p>
          </table:table-cell>
          <table:covered-table-cell/>
          <table:table-cell office:value-type="float" office:value="13501000" table:style-name="ce20">
            <text:p>135010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53</text:p>
          </table:table-cell>
          <table:covered-table-cell/>
          <table:table-cell office:value-type="float" office:value="25028.25" table:style-name="ce20">
            <text:p>25028,2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54</text:p>
          </table:table-cell>
          <table:covered-table-cell/>
          <table:table-cell office:value-type="float" office:value="503586.75" table:style-name="ce20">
            <text:p>503586,7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165</text:p>
          </table:table-cell>
          <table:covered-table-cell/>
          <table:table-cell office:value-type="float" office:value="400450.05" table:style-name="ce20">
            <text:p>400450,0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166</text:p>
          </table:table-cell>
          <table:covered-table-cell/>
          <table:table-cell office:value-type="float" office:value="40426.1" table:style-name="ce20">
            <text:p>40426,1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167</text:p>
          </table:table-cell>
          <table:covered-table-cell/>
          <table:table-cell office:value-type="float" office:value="28521.35" table:style-name="ce20">
            <text:p>28521,35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168</text:p>
          </table:table-cell>
          <table:covered-table-cell/>
          <table:table-cell office:value-type="float" office:value="22579.7" table:style-name="ce20">
            <text:p>22579,7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21781</text:p>
          </table:table-cell>
          <table:covered-table-cell/>
          <table:table-cell office:value-type="float" office:value="112504.4" table:style-name="ce20">
            <text:p>112504,4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2009:18</text:p>
          </table:table-cell>
          <table:covered-table-cell/>
          <table:table-cell office:value-type="float" office:value="1473764.88" table:style-name="ce20">
            <text:p>1473764,88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2:862</text:p>
          </table:table-cell>
          <table:covered-table-cell/>
          <table:table-cell office:value-type="float" office:value="18100" table:style-name="ce20">
            <text:p>18100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254</text:p>
          </table:table-cell>
          <table:covered-table-cell/>
          <table:table-cell office:value-type="float" office:value="204754.17" table:style-name="ce20">
            <text:p>204754,17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7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9435477.3" table:style-name="ce20">
            <text:p>119435477,3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0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7:3400000:6005</text:p>
          </table:table-cell>
          <table:covered-table-cell/>
          <table:table-cell office:value-type="float" office:value="312244.59999999998" table:style-name="ce22">
            <text:p>312244,60</text:p>
          </table:table-cell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0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1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9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5:3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48E4E17CB2DC2D2A36CF58ACB73DA0E405C3A5A52B0CA0DE2DC29C7E629B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IvanovaAA</meta:initial-creator>
    <dc:creator>User</dc:creator>
    <meta:creation-date>2021-09-10T09:57:22Z</meta:creation-date>
    <dc:date>2021-09-10T09:57:22Z</dc:date>
  </office:meta>
</office:document-meta>
</file>