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91</text:p>
          </table:table-cell>
          <table:table-cell table:number-columns-repeated="4" table:style-name="ce10"/>
          <table:table-cell office:value-type="string" table:style-name="ce12">
            <text:p>0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20</text:p>
          </table:table-cell>
          <table:covered-table-cell/>
          <table:table-cell office:value-type="float" office:value="204681231.34" table:style-name="ce20">
            <text:p>204681231,34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403002:372</text:p>
          </table:table-cell>
          <table:covered-table-cell/>
          <table:table-cell office:value-type="float" office:value="33770.879999999997" table:style-name="ce20">
            <text:p>33770,88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2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4:5403004:1170</text:p>
          </table:table-cell>
          <table:covered-table-cell/>
          <table:table-cell office:value-type="float" office:value="243255.36" table:style-name="ce22">
            <text:p>243255,36</text:p>
          </table:table-cell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7">
            <text:p>2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1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7:3400000:4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8:13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ED03832C22AA42CE55C306E0ECEF801FC1AB99E9CBEF99AD9E69AD1DD27E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03T09:40:04Z</meta:creation-date>
    <dc:date>2021-09-03T09:40:04Z</dc:date>
  </office:meta>
</office:document-meta>
</file>