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90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19969727.03" table:style-name="ce20">
            <text:p>119969727,03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150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21007539.800000001" table:style-name="ce20">
            <text:p>21007539,8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1:242</text:p>
          </table:table-cell>
          <table:covered-table-cell/>
          <table:table-cell office:value-type="float" office:value="2849778" table:style-name="ce20">
            <text:p>2849778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1:949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2:816</text:p>
          </table:table-cell>
          <table:covered-table-cell/>
          <table:table-cell office:value-type="float" office:value="179250" table:style-name="ce20">
            <text:p>17925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2:817</text:p>
          </table:table-cell>
          <table:covered-table-cell/>
          <table:table-cell office:value-type="float" office:value="239000" table:style-name="ce20">
            <text:p>23900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2:672</text:p>
          </table:table-cell>
          <table:covered-table-cell/>
          <table:table-cell office:value-type="float" office:value="431400" table:style-name="ce20">
            <text:p>43140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5:25</text:p>
          </table:table-cell>
          <table:covered-table-cell/>
          <table:table-cell office:value-type="float" office:value="3265107.6" table:style-name="ce20">
            <text:p>3265107,6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5:332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1282</text:p>
          </table:table-cell>
          <table:covered-table-cell/>
          <table:table-cell office:value-type="float" office:value="1393223.22" table:style-name="ce20">
            <text:p>1393223,2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3850</text:p>
          </table:table-cell>
          <table:covered-table-cell/>
          <table:table-cell office:value-type="float" office:value="349147.53" table:style-name="ce20">
            <text:p>349147,53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3851</text:p>
          </table:table-cell>
          <table:covered-table-cell/>
          <table:table-cell office:value-type="float" office:value="348392.88" table:style-name="ce20">
            <text:p>348392,88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500000:3852</text:p>
          </table:table-cell>
          <table:covered-table-cell/>
          <table:table-cell office:value-type="float" office:value="347429.25" table:style-name="ce20">
            <text:p>347429,25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18318078.89" table:style-name="ce22">
            <text:p>118318078,89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16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16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16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16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16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16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16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16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20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305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2">
            <text:p>01:08:131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2224035064B530DAF9BAA17B585DE19F32EE7110596AD812788770471EEC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01T09:29:13Z</meta:creation-date>
    <dc:date>2021-09-01T09:29:14Z</dc:date>
  </office:meta>
</office:document-meta>
</file>