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89</text:p>
          </table:table-cell>
          <table:table-cell table:number-columns-repeated="4" table:style-name="ce10"/>
          <table:table-cell office:value-type="string" table:style-name="ce12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2000:607</text:p>
          </table:table-cell>
          <table:covered-table-cell/>
          <table:table-cell office:value-type="float" office:value="848191.2" table:style-name="ce20">
            <text:p>848191,2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60</text:p>
          </table:table-cell>
          <table:covered-table-cell/>
          <table:table-cell office:value-type="float" office:value="6652878" table:style-name="ce20">
            <text:p>6652878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1:25</text:p>
          </table:table-cell>
          <table:covered-table-cell/>
          <table:table-cell office:value-type="float" office:value="4749630" table:style-name="ce20">
            <text:p>4749630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1:342</text:p>
          </table:table-cell>
          <table:covered-table-cell/>
          <table:table-cell office:value-type="float" office:value="316642" table:style-name="ce20">
            <text:p>316642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801006:57</text:p>
          </table:table-cell>
          <table:covered-table-cell/>
          <table:table-cell office:value-type="float" office:value="1929070.67" table:style-name="ce20">
            <text:p>1929070,6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11425</text:p>
          </table:table-cell>
          <table:covered-table-cell/>
          <table:table-cell office:value-type="float" office:value="30071.58" table:style-name="ce20">
            <text:p>30071,5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10</text:p>
          </table:table-cell>
          <table:covered-table-cell/>
          <table:table-cell office:value-type="float" office:value="109235925.09999999" table:style-name="ce20">
            <text:p>109235925,1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7:3400000:6001</text:p>
          </table:table-cell>
          <table:covered-table-cell/>
          <table:table-cell office:value-type="float" office:value="336408.13" table:style-name="ce22">
            <text:p>336408,1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25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4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4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4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13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3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3:1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3:15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13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3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3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13:9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00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">
            <text:p>01:08:131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786DF8C538C907004FB4BAEFA62B2DF18EC199D0DDD8FEE3032E377DFAFA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01T09:25:44Z</meta:creation-date>
    <dc:date>2021-09-01T09:25:44Z</dc:date>
  </office:meta>
</office:document-meta>
</file>