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8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100104800" table:style-name="ce20">
            <text:p>100104800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73</text:p>
          </table:table-cell>
          <table:covered-table-cell/>
          <table:table-cell office:value-type="float" office:value="43053383.159999996" table:style-name="ce20">
            <text:p>43053383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1:949</text:p>
          </table:table-cell>
          <table:covered-table-cell/>
          <table:table-cell office:value-type="float" office:value="1145916" table:style-name="ce20">
            <text:p>1145916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3003:467</text:p>
          </table:table-cell>
          <table:covered-table-cell/>
          <table:table-cell office:value-type="float" office:value="806400" table:style-name="ce20">
            <text:p>806400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763</text:p>
          </table:table-cell>
          <table:covered-table-cell/>
          <table:table-cell office:value-type="float" office:value="314496" table:style-name="ce20">
            <text:p>314496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8:791</text:p>
          </table:table-cell>
          <table:covered-table-cell/>
          <table:table-cell office:value-type="float" office:value="9875.64" table:style-name="ce20">
            <text:p>9875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8:792</text:p>
          </table:table-cell>
          <table:covered-table-cell/>
          <table:table-cell office:value-type="float" office:value="353780.28" table:style-name="ce20">
            <text:p>353780,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2:1350</text:p>
          </table:table-cell>
          <table:covered-table-cell/>
          <table:table-cell office:value-type="float" office:value="459200" table:style-name="ce20">
            <text:p>459200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085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5:132</text:p>
          </table:table-cell>
          <table:covered-table-cell/>
          <table:table-cell office:value-type="float" office:value="7701092.6200000001" table:style-name="ce20">
            <text:p>7701092,6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25</text:p>
          </table:table-cell>
          <table:covered-table-cell/>
          <table:table-cell office:value-type="float" office:value="3608727.6" table:style-name="ce20">
            <text:p>3608727,6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3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33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500000:3849</text:p>
          </table:table-cell>
          <table:covered-table-cell/>
          <table:table-cell office:value-type="float" office:value="166281.57" table:style-name="ce22">
            <text:p>166281,5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11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7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4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34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7:34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6B27527414BD340E1F631C880FAEDF86CB96CC8E2E412B499D2A96224551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01T09:23:00Z</meta:creation-date>
    <dc:date>2021-09-01T09:23:00Z</dc:date>
  </office:meta>
</office:document-meta>
</file>