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87</text:p>
          </table:table-cell>
          <table:table-cell table:number-columns-repeated="4" table:style-name="ce10"/>
          <table:table-cell office:value-type="string" table:style-name="ce12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399</text:p>
          </table:table-cell>
          <table:covered-table-cell/>
          <table:table-cell office:value-type="float" office:value="27933.599999999999" table:style-name="ce20">
            <text:p>27933,6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301000:1400</text:p>
          </table:table-cell>
          <table:covered-table-cell/>
          <table:table-cell office:value-type="float" office:value="74122.92" table:style-name="ce20">
            <text:p>74122,9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301000:1401</text:p>
          </table:table-cell>
          <table:covered-table-cell/>
          <table:table-cell office:value-type="float" office:value="74024.039999999994" table:style-name="ce20">
            <text:p>74024,0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301000:1402</text:p>
          </table:table-cell>
          <table:covered-table-cell/>
          <table:table-cell office:value-type="float" office:value="71514.960000000006" table:style-name="ce20">
            <text:p>71514,9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301000:1403</text:p>
          </table:table-cell>
          <table:covered-table-cell/>
          <table:table-cell office:value-type="float" office:value="71502.600000000006" table:style-name="ce20">
            <text:p>71502,6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301000:1404</text:p>
          </table:table-cell>
          <table:covered-table-cell/>
          <table:table-cell office:value-type="float" office:value="44594.879999999997" table:style-name="ce20">
            <text:p>44594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3301000:1405</text:p>
          </table:table-cell>
          <table:covered-table-cell/>
          <table:table-cell office:value-type="float" office:value="74098.2" table:style-name="ce20">
            <text:p>74098,2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3301000:1406</text:p>
          </table:table-cell>
          <table:covered-table-cell/>
          <table:table-cell office:value-type="float" office:value="74098.2" table:style-name="ce20">
            <text:p>74098,2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1:3301000:1407</text:p>
          </table:table-cell>
          <table:covered-table-cell/>
          <table:table-cell office:value-type="float" office:value="74061.119999999995" table:style-name="ce20">
            <text:p>74061,1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1:3301000:1408</text:p>
          </table:table-cell>
          <table:covered-table-cell/>
          <table:table-cell office:value-type="float" office:value="71267.759999999995" table:style-name="ce20">
            <text:p>71267,7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1:3301000:1409</text:p>
          </table:table-cell>
          <table:covered-table-cell/>
          <table:table-cell office:value-type="float" office:value="20505.240000000002" table:style-name="ce20">
            <text:p>20505,2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1:3301000:1410</text:p>
          </table:table-cell>
          <table:covered-table-cell/>
          <table:table-cell office:value-type="float" office:value="53914.32" table:style-name="ce20">
            <text:p>53914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1:3301000:1411</text:p>
          </table:table-cell>
          <table:covered-table-cell/>
          <table:table-cell office:value-type="float" office:value="54618.84" table:style-name="ce20">
            <text:p>54618,8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1:3301000:1412</text:p>
          </table:table-cell>
          <table:covered-table-cell/>
          <table:table-cell office:value-type="float" office:value="66274.320000000007" table:style-name="ce20">
            <text:p>66274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1:3301000:1413</text:p>
          </table:table-cell>
          <table:covered-table-cell/>
          <table:table-cell office:value-type="float" office:value="51158.04" table:style-name="ce20">
            <text:p>51158,0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1:3301000:1414</text:p>
          </table:table-cell>
          <table:covered-table-cell/>
          <table:table-cell office:value-type="float" office:value="26450.400000000001" table:style-name="ce20">
            <text:p>26450,4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1:3301000:1415</text:p>
          </table:table-cell>
          <table:covered-table-cell/>
          <table:table-cell office:value-type="float" office:value="55854.84" table:style-name="ce20">
            <text:p>55854,8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1:3301000:1416</text:p>
          </table:table-cell>
          <table:covered-table-cell/>
          <table:table-cell office:value-type="float" office:value="51133.32" table:style-name="ce20">
            <text:p>51133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1:3301000:1417</text:p>
          </table:table-cell>
          <table:covered-table-cell/>
          <table:table-cell office:value-type="float" office:value="20344.560000000001" table:style-name="ce20">
            <text:p>20344,5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1:3301000:1418</text:p>
          </table:table-cell>
          <table:covered-table-cell/>
          <table:table-cell office:value-type="float" office:value="38105.879999999997" table:style-name="ce20">
            <text:p>38105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1:3301000:1419</text:p>
          </table:table-cell>
          <table:covered-table-cell/>
          <table:table-cell office:value-type="float" office:value="47165.760000000002" table:style-name="ce20">
            <text:p>47165,7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1:3301000:1420</text:p>
          </table:table-cell>
          <table:covered-table-cell/>
          <table:table-cell office:value-type="float" office:value="69512.639999999999" table:style-name="ce20">
            <text:p>69512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1:3301000:1421</text:p>
          </table:table-cell>
          <table:covered-table-cell/>
          <table:table-cell office:value-type="float" office:value="70995.839999999997" table:style-name="ce20">
            <text:p>70995,8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1:3301000:1422</text:p>
          </table:table-cell>
          <table:covered-table-cell/>
          <table:table-cell office:value-type="float" office:value="74135.28" table:style-name="ce20">
            <text:p>74135,2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1:3301000:1423</text:p>
          </table:table-cell>
          <table:covered-table-cell/>
          <table:table-cell office:value-type="float" office:value="50540.04" table:style-name="ce20">
            <text:p>50540,0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1:3301000:1424</text:p>
          </table:table-cell>
          <table:covered-table-cell/>
          <table:table-cell office:value-type="float" office:value="74160" table:style-name="ce20">
            <text:p>74160,0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1:3301000:1425</text:p>
          </table:table-cell>
          <table:covered-table-cell/>
          <table:table-cell office:value-type="float" office:value="66570.960000000006" table:style-name="ce20">
            <text:p>66570,9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1:3301000:1426</text:p>
          </table:table-cell>
          <table:covered-table-cell/>
          <table:table-cell office:value-type="float" office:value="74098.2" table:style-name="ce20">
            <text:p>74098,2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1:3301000:1427</text:p>
          </table:table-cell>
          <table:covered-table-cell/>
          <table:table-cell office:value-type="float" office:value="74147.64" table:style-name="ce20">
            <text:p>74147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1:3301000:1428</text:p>
          </table:table-cell>
          <table:covered-table-cell/>
          <table:table-cell office:value-type="float" office:value="74110.559999999998" table:style-name="ce20">
            <text:p>74110,5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1:3301000:1429</text:p>
          </table:table-cell>
          <table:covered-table-cell/>
          <table:table-cell office:value-type="float" office:value="74172.36" table:style-name="ce20">
            <text:p>74172,3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1:3301000:1430</text:p>
          </table:table-cell>
          <table:covered-table-cell/>
          <table:table-cell office:value-type="float" office:value="74122.92" table:style-name="ce20">
            <text:p>74122,9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1:3301000:1431</text:p>
          </table:table-cell>
          <table:covered-table-cell/>
          <table:table-cell office:value-type="float" office:value="74147.64" table:style-name="ce20">
            <text:p>74147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1:3301000:1432</text:p>
          </table:table-cell>
          <table:covered-table-cell/>
          <table:table-cell office:value-type="float" office:value="61367.4" table:style-name="ce20">
            <text:p>61367,4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1:3301000:1433</text:p>
          </table:table-cell>
          <table:covered-table-cell/>
          <table:table-cell office:value-type="float" office:value="74085.84" table:style-name="ce20">
            <text:p>74085,8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1:3301000:1434</text:p>
          </table:table-cell>
          <table:covered-table-cell/>
          <table:table-cell office:value-type="float" office:value="74160" table:style-name="ce20">
            <text:p>74160,0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1:3301000:1435</text:p>
          </table:table-cell>
          <table:covered-table-cell/>
          <table:table-cell office:value-type="float" office:value="74098.2" table:style-name="ce20">
            <text:p>74098,2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1:3301000:1436</text:p>
          </table:table-cell>
          <table:covered-table-cell/>
          <table:table-cell office:value-type="float" office:value="74098.2" table:style-name="ce20">
            <text:p>74098,2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1:3301000:1437</text:p>
          </table:table-cell>
          <table:covered-table-cell/>
          <table:table-cell office:value-type="float" office:value="74011.679999999993" table:style-name="ce20">
            <text:p>74011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1:3301000:1438</text:p>
          </table:table-cell>
          <table:covered-table-cell/>
          <table:table-cell office:value-type="float" office:value="73974.600000000006" table:style-name="ce20">
            <text:p>73974,6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1:3301000:1439</text:p>
          </table:table-cell>
          <table:covered-table-cell/>
          <table:table-cell office:value-type="float" office:value="74246.52" table:style-name="ce20">
            <text:p>74246,5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1:3301000:1440</text:p>
          </table:table-cell>
          <table:covered-table-cell/>
          <table:table-cell office:value-type="float" office:value="62665.2" table:style-name="ce20">
            <text:p>62665,2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1:3301000:1441</text:p>
          </table:table-cell>
          <table:covered-table-cell/>
          <table:table-cell office:value-type="float" office:value="70303.679999999993" table:style-name="ce20">
            <text:p>70303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1:3301000:1442</text:p>
          </table:table-cell>
          <table:covered-table-cell/>
          <table:table-cell office:value-type="float" office:value="72775.679999999993" table:style-name="ce20">
            <text:p>72775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1:3301000:1443</text:p>
          </table:table-cell>
          <table:covered-table-cell/>
          <table:table-cell office:value-type="float" office:value="40726.199999999997" table:style-name="ce20">
            <text:p>40726,2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1:3301000:1444</text:p>
          </table:table-cell>
          <table:covered-table-cell/>
          <table:table-cell office:value-type="float" office:value="68375.520000000004" table:style-name="ce20">
            <text:p>68375,5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1:3301000:1445</text:p>
          </table:table-cell>
          <table:covered-table-cell/>
          <table:table-cell office:value-type="float" office:value="58079.64" table:style-name="ce20">
            <text:p>58079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1:3301000:1446</text:p>
          </table:table-cell>
          <table:covered-table-cell/>
          <table:table-cell office:value-type="float" office:value="59179.68" table:style-name="ce20">
            <text:p>59179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1:3301000:1447</text:p>
          </table:table-cell>
          <table:covered-table-cell/>
          <table:table-cell office:value-type="float" office:value="60044.88" table:style-name="ce20">
            <text:p>60044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1:3301000:1448</text:p>
          </table:table-cell>
          <table:covered-table-cell/>
          <table:table-cell office:value-type="float" office:value="67955.28" table:style-name="ce20">
            <text:p>67955,2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1:3301000:1449</text:p>
          </table:table-cell>
          <table:covered-table-cell/>
          <table:table-cell office:value-type="float" office:value="16426.439999999999" table:style-name="ce20">
            <text:p>16426,4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1:3301000:1450</text:p>
          </table:table-cell>
          <table:covered-table-cell/>
          <table:table-cell office:value-type="float" office:value="74073.48" table:style-name="ce20">
            <text:p>74073,4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1:3301000:1451</text:p>
          </table:table-cell>
          <table:covered-table-cell/>
          <table:table-cell office:value-type="float" office:value="74147.64" table:style-name="ce20">
            <text:p>74147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1:3301000:1452</text:p>
          </table:table-cell>
          <table:covered-table-cell/>
          <table:table-cell office:value-type="float" office:value="71366.64" table:style-name="ce20">
            <text:p>71366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1:3301000:1453</text:p>
          </table:table-cell>
          <table:covered-table-cell/>
          <table:table-cell office:value-type="float" office:value="32234.880000000001" table:style-name="ce20">
            <text:p>32234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1:3301000:1454</text:p>
          </table:table-cell>
          <table:covered-table-cell/>
          <table:table-cell office:value-type="float" office:value="67448.52" table:style-name="ce20">
            <text:p>67448,5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1:3301000:1455</text:p>
          </table:table-cell>
          <table:covered-table-cell/>
          <table:table-cell office:value-type="float" office:value="74147.64" table:style-name="ce20">
            <text:p>74147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1:3301000:1456</text:p>
          </table:table-cell>
          <table:covered-table-cell/>
          <table:table-cell office:value-type="float" office:value="70847.520000000004" table:style-name="ce20">
            <text:p>70847,5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1:3301000:1457</text:p>
          </table:table-cell>
          <table:covered-table-cell/>
          <table:table-cell office:value-type="float" office:value="60934.8" table:style-name="ce20">
            <text:p>60934,8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1:3301000:1458</text:p>
          </table:table-cell>
          <table:covered-table-cell/>
          <table:table-cell office:value-type="float" office:value="59253.84" table:style-name="ce20">
            <text:p>59253,8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1:3301000:1459</text:p>
          </table:table-cell>
          <table:covered-table-cell/>
          <table:table-cell office:value-type="float" office:value="62998.92" table:style-name="ce20">
            <text:p>62998,9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1:3301000:1460</text:p>
          </table:table-cell>
          <table:covered-table-cell/>
          <table:table-cell office:value-type="float" office:value="67040.639999999999" table:style-name="ce20">
            <text:p>67040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1:3301000:1461</text:p>
          </table:table-cell>
          <table:covered-table-cell/>
          <table:table-cell office:value-type="float" office:value="59068.44" table:style-name="ce20">
            <text:p>59068,4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1:3301000:1462</text:p>
          </table:table-cell>
          <table:covered-table-cell/>
          <table:table-cell office:value-type="float" office:value="56942.52" table:style-name="ce20">
            <text:p>56942,5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1:3301000:1463</text:p>
          </table:table-cell>
          <table:covered-table-cell/>
          <table:table-cell office:value-type="float" office:value="68091.240000000005" table:style-name="ce20">
            <text:p>68091,2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1:3301000:1464</text:p>
          </table:table-cell>
          <table:covered-table-cell/>
          <table:table-cell office:value-type="float" office:value="68684.52" table:style-name="ce20">
            <text:p>68684,5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1:3301000:1465</text:p>
          </table:table-cell>
          <table:covered-table-cell/>
          <table:table-cell office:value-type="float" office:value="74110.559999999998" table:style-name="ce20">
            <text:p>74110,5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1:3301000:1466</text:p>
          </table:table-cell>
          <table:covered-table-cell/>
          <table:table-cell office:value-type="float" office:value="62850.6" table:style-name="ce20">
            <text:p>62850,6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1:3301000:1467</text:p>
          </table:table-cell>
          <table:covered-table-cell/>
          <table:table-cell office:value-type="float" office:value="68684.52" table:style-name="ce20">
            <text:p>68684,5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1:3301000:1468</text:p>
          </table:table-cell>
          <table:covered-table-cell/>
          <table:table-cell office:value-type="float" office:value="66904.679999999993" table:style-name="ce20">
            <text:p>66904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1:3301000:1469</text:p>
          </table:table-cell>
          <table:covered-table-cell/>
          <table:table-cell office:value-type="float" office:value="67646.28" table:style-name="ce20">
            <text:p>67646,2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1:3301000:1470</text:p>
          </table:table-cell>
          <table:covered-table-cell/>
          <table:table-cell office:value-type="float" office:value="73220.639999999999" table:style-name="ce20">
            <text:p>73220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1:3301000:1471</text:p>
          </table:table-cell>
          <table:covered-table-cell/>
          <table:table-cell office:value-type="float" office:value="72095.88" table:style-name="ce20">
            <text:p>72095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1:3301000:1472</text:p>
          </table:table-cell>
          <table:covered-table-cell/>
          <table:table-cell office:value-type="float" office:value="28885.32" table:style-name="ce20">
            <text:p>28885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1:3301000:1473</text:p>
          </table:table-cell>
          <table:covered-table-cell/>
          <table:table-cell office:value-type="float" office:value="106469.04" table:style-name="ce20">
            <text:p>106469,0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1:3301000:1474</text:p>
          </table:table-cell>
          <table:covered-table-cell/>
          <table:table-cell office:value-type="float" office:value="59142.6" table:style-name="ce20">
            <text:p>59142,6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1:3301000:1475</text:p>
          </table:table-cell>
          <table:covered-table-cell/>
          <table:table-cell office:value-type="float" office:value="59303.28" table:style-name="ce20">
            <text:p>59303,2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1:3301000:1476</text:p>
          </table:table-cell>
          <table:covered-table-cell/>
          <table:table-cell office:value-type="float" office:value="73986.960000000006" table:style-name="ce20">
            <text:p>73986,9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1:3301000:1477</text:p>
          </table:table-cell>
          <table:covered-table-cell/>
          <table:table-cell office:value-type="float" office:value="58821.24" table:style-name="ce20">
            <text:p>58821,2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1:3301000:1478</text:p>
          </table:table-cell>
          <table:covered-table-cell/>
          <table:table-cell office:value-type="float" office:value="57560.52" table:style-name="ce20">
            <text:p>57560,5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1:3301000:1479</text:p>
          </table:table-cell>
          <table:covered-table-cell/>
          <table:table-cell office:value-type="float" office:value="58598.76" table:style-name="ce20">
            <text:p>58598,7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1:3301000:1480</text:p>
          </table:table-cell>
          <table:covered-table-cell/>
          <table:table-cell office:value-type="float" office:value="25004.28" table:style-name="ce20">
            <text:p>25004,2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95947912.439999998" table:style-name="ce20">
            <text:p>95947912,4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2:2401001:1082</text:p>
          </table:table-cell>
          <table:covered-table-cell/>
          <table:table-cell office:value-type="float" office:value="306549.03999999998" table:style-name="ce20">
            <text:p>306549,0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2:2401001:1083</text:p>
          </table:table-cell>
          <table:covered-table-cell/>
          <table:table-cell office:value-type="float" office:value="306450.96000000002" table:style-name="ce20">
            <text:p>306450,9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2:2507001:1714</text:p>
          </table:table-cell>
          <table:covered-table-cell/>
          <table:table-cell office:value-type="float" office:value="310208.36" table:style-name="ce20">
            <text:p>310208,3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2:2508001:1394</text:p>
          </table:table-cell>
          <table:covered-table-cell/>
          <table:table-cell office:value-type="float" office:value="1034930.54" table:style-name="ce20">
            <text:p>1034930,5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95141574.19999999" table:style-name="ce20">
            <text:p>195141574,2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4:5402001:2153</text:p>
          </table:table-cell>
          <table:covered-table-cell/>
          <table:table-cell office:value-type="float" office:value="368914.8" table:style-name="ce20">
            <text:p>368914,8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3000010:117</text:p>
          </table:table-cell>
          <table:covered-table-cell/>
          <table:table-cell office:value-type="float" office:value="1150855.8" table:style-name="ce20">
            <text:p>1150855,8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3100008:199</text:p>
          </table:table-cell>
          <table:covered-table-cell/>
          <table:table-cell office:value-type="float" office:value="843034.4" table:style-name="ce20">
            <text:p>843034,4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6088496.3899999997" table:style-name="ce20">
            <text:p>6088496,3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6:2500002:1314</text:p>
          </table:table-cell>
          <table:covered-table-cell/>
          <table:table-cell office:value-type="float" office:value="151143" table:style-name="ce20">
            <text:p>151143,0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6:2500002:1315</text:p>
          </table:table-cell>
          <table:covered-table-cell/>
          <table:table-cell office:value-type="float" office:value="151143" table:style-name="ce20">
            <text:p>151143,0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6:2500002:80</text:p>
          </table:table-cell>
          <table:covered-table-cell/>
          <table:table-cell office:value-type="float" office:value="4836576" table:style-name="ce20">
            <text:p>4836576,0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6:2800007:677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01:07:3400000:1003</text:p>
          </table:table-cell>
          <table:covered-table-cell/>
          <table:table-cell office:value-type="float" office:value="388238.82" table:style-name="ce22">
            <text:p>388238,8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2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502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601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602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602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801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5:2902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F7A25103064F0BB5EACB93DCF151020EE7AA250562B3447AB29DB1F1CB0B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01T09:19:56Z</meta:creation-date>
    <dc:date>2021-09-01T09:19:56Z</dc:date>
  </office:meta>
</office:document-meta>
</file>