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85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90800707.560000002" table:style-name="ce20">
            <text:p>90800707,5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2002:709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3:775</text:p>
          </table:table-cell>
          <table:covered-table-cell/>
          <table:table-cell office:value-type="float" office:value="850868" table:style-name="ce20">
            <text:p>850868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3:776</text:p>
          </table:table-cell>
          <table:covered-table-cell/>
          <table:table-cell office:value-type="float" office:value="850868" table:style-name="ce20">
            <text:p>850868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51587803.450000003" table:style-name="ce20">
            <text:p>51587803,4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4:305</text:p>
          </table:table-cell>
          <table:covered-table-cell/>
          <table:table-cell office:value-type="float" office:value="112480797.05" table:style-name="ce20">
            <text:p>112480797,0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5029642.28999999" table:style-name="ce20">
            <text:p>205029642,2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751</text:p>
          </table:table-cell>
          <table:covered-table-cell/>
          <table:table-cell office:value-type="float" office:value="216794.56" table:style-name="ce20">
            <text:p>216794,5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2:1348</text:p>
          </table:table-cell>
          <table:covered-table-cell/>
          <table:table-cell office:value-type="float" office:value="20224" table:style-name="ce20">
            <text:p>20224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2:1349</text:p>
          </table:table-cell>
          <table:covered-table-cell/>
          <table:table-cell office:value-type="float" office:value="181504" table:style-name="ce20">
            <text:p>181504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3:1498</text:p>
          </table:table-cell>
          <table:covered-table-cell/>
          <table:table-cell office:value-type="float" office:value="161834.4" table:style-name="ce20">
            <text:p>161834,4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145613.39000000001" table:style-name="ce20">
            <text:p>145613,3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600001:1216</text:p>
          </table:table-cell>
          <table:covered-table-cell/>
          <table:table-cell office:value-type="float" office:value="375000" table:style-name="ce20">
            <text:p>375000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5:1084</text:p>
          </table:table-cell>
          <table:covered-table-cell/>
          <table:table-cell office:value-type="float" office:value="1500000" table:style-name="ce20">
            <text:p>1500000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673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7:674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675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7:676</text:p>
          </table:table-cell>
          <table:covered-table-cell/>
          <table:table-cell office:value-type="float" office:value="204935.23" table:style-name="ce20">
            <text:p>204935,2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4114</text:p>
          </table:table-cell>
          <table:covered-table-cell/>
          <table:table-cell office:value-type="float" office:value="975253.76" table:style-name="ce20">
            <text:p>975253,7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7:3400000:5998</text:p>
          </table:table-cell>
          <table:covered-table-cell/>
          <table:table-cell office:value-type="float" office:value="373401.68" table:style-name="ce22">
            <text:p>373401,6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3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3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402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402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402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40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40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40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402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40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402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402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501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50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50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50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5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50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50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50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50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50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50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50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50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50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5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5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50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50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501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501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50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50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50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5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50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50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5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50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5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5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5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50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502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502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502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6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60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60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6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60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601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6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6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601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601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60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60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601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602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602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6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60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60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2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25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25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2503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25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25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25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25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2:25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2:25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2:25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2:25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2:250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250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25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2:25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2:250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2:2503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2:25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2:25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2:25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2:250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2:250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2:2503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2:25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2:2503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2:2503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2:2503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2:25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2:2503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2:25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2:25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2:2503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2:25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2:25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2:25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2:25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2:250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2:25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2:2503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2:25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2:250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2:2503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2:25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2:2503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2:2503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2:2503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2:2503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2:25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2:25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2:25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2:25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2:25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2:25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2:25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2:25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2:2503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2:25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2:25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2:250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2:250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2:2503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2:2503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2:2505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2:2505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2:2505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2:2507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2:2507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2:2507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2:2507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2:2507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2:2507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2:2507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2:2507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2:2507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2:2507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2:2507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2:2507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2:2507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2:2507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2:2507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2:2507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2:2507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2:2507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2:2507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2:25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2:2507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2:2507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2:2507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2:2507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2:25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2:2507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2:2507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2:2507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2:2507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54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5511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8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80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8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2900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2900013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290001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29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2900013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116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3" table:number-rows-spanned="1" table:style-name="ce2">
            <text:p>01:06:2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89BCFB200F3E118C4147D3481F4F1EFAA101C61A8EF79B82DEA0007ED2F0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01T09:12:34Z</meta:creation-date>
    <dc:date>2021-09-01T09:12:34Z</dc:date>
  </office:meta>
</office:document-meta>
</file>