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84</text:p>
          </table:table-cell>
          <table:table-cell table:number-columns-repeated="4" table:style-name="ce10"/>
          <table:table-cell office:value-type="string" table:style-name="ce12">
            <text:p>31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8" table:style-name="ce17">
            <text:p>7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835</text:p>
          </table:table-cell>
          <table:covered-table-cell/>
          <table:table-cell office:value-type="float" office:value="5393042.2000000002" table:style-name="ce20">
            <text:p>5393042,2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301000:66</text:p>
          </table:table-cell>
          <table:covered-table-cell/>
          <table:table-cell office:value-type="float" office:value="3105900" table:style-name="ce20">
            <text:p>310590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498586823.35000002" table:style-name="ce20">
            <text:p>498586823,3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2002:1448</text:p>
          </table:table-cell>
          <table:covered-table-cell/>
          <table:table-cell office:value-type="float" office:value="56540" table:style-name="ce20">
            <text:p>5654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3002:374</text:p>
          </table:table-cell>
          <table:covered-table-cell/>
          <table:table-cell office:value-type="float" office:value="128500" table:style-name="ce20">
            <text:p>12850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3002:375</text:p>
          </table:table-cell>
          <table:covered-table-cell/>
          <table:table-cell office:value-type="float" office:value="64250" table:style-name="ce20">
            <text:p>6425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3002:376</text:p>
          </table:table-cell>
          <table:covered-table-cell/>
          <table:table-cell office:value-type="float" office:value="64250" table:style-name="ce20">
            <text:p>6425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703002:377</text:p>
          </table:table-cell>
          <table:covered-table-cell/>
          <table:table-cell office:value-type="float" office:value="64250" table:style-name="ce20">
            <text:p>6425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703002:378</text:p>
          </table:table-cell>
          <table:covered-table-cell/>
          <table:table-cell office:value-type="float" office:value="128500" table:style-name="ce20">
            <text:p>12850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703002:379</text:p>
          </table:table-cell>
          <table:covered-table-cell/>
          <table:table-cell office:value-type="float" office:value="64250" table:style-name="ce20">
            <text:p>6425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2703002:380</text:p>
          </table:table-cell>
          <table:covered-table-cell/>
          <table:table-cell office:value-type="float" office:value="64250" table:style-name="ce20">
            <text:p>6425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2703002:381</text:p>
          </table:table-cell>
          <table:covered-table-cell/>
          <table:table-cell office:value-type="float" office:value="64250" table:style-name="ce20">
            <text:p>6425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2704001:946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3:2704001:947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3:2704001:948</text:p>
          </table:table-cell>
          <table:covered-table-cell/>
          <table:table-cell office:value-type="float" office:value="763944" table:style-name="ce20">
            <text:p>763944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403004:542</text:p>
          </table:table-cell>
          <table:covered-table-cell/>
          <table:table-cell office:value-type="float" office:value="64689600" table:style-name="ce20">
            <text:p>64689600,0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711002:365</text:p>
          </table:table-cell>
          <table:covered-table-cell/>
          <table:table-cell office:value-type="float" office:value="3759583.2" table:style-name="ce20">
            <text:p>3759583,20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500012:690</text:p>
          </table:table-cell>
          <table:covered-table-cell/>
          <table:table-cell office:value-type="float" office:value="306732.87" table:style-name="ce20">
            <text:p>306732,87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500012:850</text:p>
          </table:table-cell>
          <table:covered-table-cell/>
          <table:table-cell office:value-type="float" office:value="306732.87" table:style-name="ce20">
            <text:p>306732,87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500000:1547</text:p>
          </table:table-cell>
          <table:covered-table-cell/>
          <table:table-cell office:value-type="float" office:value="3162724.15" table:style-name="ce20">
            <text:p>3162724,1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500000:3847</text:p>
          </table:table-cell>
          <table:covered-table-cell/>
          <table:table-cell office:value-type="float" office:value="225901.61" table:style-name="ce20">
            <text:p>225901,61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500000:3848</text:p>
          </table:table-cell>
          <table:covered-table-cell/>
          <table:table-cell office:value-type="float" office:value="225822.58" table:style-name="ce20">
            <text:p>225822,5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01:08:1202001:127</text:p>
          </table:table-cell>
          <table:covered-table-cell/>
          <table:table-cell office:value-type="float" office:value="167047.73000000001" table:style-name="ce22">
            <text:p>167047,7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7">
            <text:p>18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203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203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203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203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203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203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301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301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301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301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301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301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301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301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301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301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301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301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301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301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30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301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301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301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301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301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301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301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301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301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301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301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301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301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301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3301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3301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3301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3301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3301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330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3301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3301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3301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3301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3301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3301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3301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330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3301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3301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3301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3301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1:3301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1:3301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1:3301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1:3301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1:3301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1:3301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1:3301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1:3401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1:3401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1:340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1:34010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1:3401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1:3401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1:3401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1:3401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1:3401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1:3401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1:3401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1:3401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1:340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1:3401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1:3401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1:3401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1:3401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1:3401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1:3401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1:3401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1:3401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1:3401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1:3401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1:3401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1:3401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1:3401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1:3401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1:3401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1:3401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1:3401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1:3401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1:3401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1:3401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1:3401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1:3402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1:3402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1:3402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1:3402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1:3402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1:3402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1:3402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1:3402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1:3402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1:3402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1:3402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1:3501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1:3501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1:3501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1:3501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1:3501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1:3501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1:350100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1:3501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1:3501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1:3501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1:3501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1:3501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1:3501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1:3501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1:3502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1:3502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1:3502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1:3502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1:3502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1:3502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1:3502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1:3502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1:3502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1:3502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1:3502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1:3502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1:3502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1:3502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1:3502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1:3502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1:3502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1:350200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1:3502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1:3502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1:3502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1:3502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1:3502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1:3502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1:3502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1:3502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1:3502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1:3502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1:3502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1:3502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1:3502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1:3502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1:3502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1:3502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1:3502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1:3502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1:3502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1:3502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1:3502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1:3502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1:3502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1:3502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1:3502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1:3601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1:3602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1:3602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1:3602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2:0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2:0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2:0000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2:00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2:0000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2:000000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2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2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2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2:0000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2:0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2:0000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2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2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2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2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2:24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2:2404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2:2404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2:2404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2:2404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2:24040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2:24040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2:24040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2:2404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2:24040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2:2404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2:2404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2:2404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2:2404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2:24040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2:2404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2:24040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2:2404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2:2404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2:24040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2:2404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2:24040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2:2404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2:2404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2:24040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2:2404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2:2404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2:2404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2:2404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2:2404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2:2404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2:2404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2:2404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2:2404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2:2404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2:2404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2:2404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2:2404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2:2404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2:2404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2:2404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2:2404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2:2404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2:2404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2:2404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2:2404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2:2404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2:2404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2:2404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2:2404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2:2404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2:2404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2:2404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2:2404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2:2404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2:2404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2:2404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2:2404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2:2404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2:2404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2:24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2:2404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2:2404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2:2404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2:2404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2:2404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2:2404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2:2404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2:2404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2:2404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2:2404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2:2404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2:2404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2:2404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2:2404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2:2404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2:2404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2:2404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2:2404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2:2404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2:2404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2:2404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2:2404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2:2404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2:2404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2:2404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2:2404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2:2404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2:2404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2:2404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2:2404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2:2404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2:2404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2:2404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2:2404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2:2404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2:2404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2:2404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2:2404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2:2404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2:2404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2:2404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2:2404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2:2404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2:2404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2:2404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2:2404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2:2404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2:2404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2:2404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2:2404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2:2404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2:2404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2:2404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2:2404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2:2404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2:2404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2:2404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2:2404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2:2404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2:2404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2:2404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2:2404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2:2404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2:2404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2:2404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2:2404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2:2404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2:2404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2:2404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2:2404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2:2404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2:2404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2:2404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2:2406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2:2406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2:2406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2:2406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2:2406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2:2406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2:2406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2:240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2:2406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2:24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2:2406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2:2406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2:2406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2:25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2:2502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2:25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2:2502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2:2502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2:2502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2:25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2:2502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2:2502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2:2502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2:2502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2:2502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2:2502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2:2502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2:2502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2:250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2:2502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2:2502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2:25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2:25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2:2502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2:2502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2:25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2:25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2:2502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2:2502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2:2502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2:2502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2:2502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2:2502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2:2502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2:2502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2:2502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2:2502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2:2502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2:2502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2:2502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2:2502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2:2502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2:2502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2:2502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2:25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2:2502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2:2502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2:2502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2:25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2:2502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2:2502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2:2502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2:2502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2:2502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2:2502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2:2502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2:2502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2:2502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2:2503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2:2503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2:2503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2:2503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2:2503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2:2503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2:2503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2:2503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2:2503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2:2503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2:2503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2:2503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2:2503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2:2503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2:2503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2:2503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2:2503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2:2503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2:2503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2:2503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2:2503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2:2503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2:2503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2:25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2:2505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2:2505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2:2505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2:2505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2:2505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2:2505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2:2505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2:2505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2:2505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2:2505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2:250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2:2506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2:2506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2:2506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2:2506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2:2506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2:250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2:250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2:25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2:25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2:25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2:2506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2:2506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2:250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2:25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2:2506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2:2506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2:250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2:25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2:250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2:250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2:2506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2:2506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2:2506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2:2506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2:2506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2:2506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2:2506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2:2506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2:2506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2:2506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2:2506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2:2506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2:2506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2:2506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2:2506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2:2506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2:2506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2:2506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2:2506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2:2506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2:2506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2:2506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2:25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2:2506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2:250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2:2506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2:2506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2:2506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2:25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2:2506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2:25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2:25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2:25070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2:25070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2:2507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2:25070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2:2507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2:25070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2:25070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2:25070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2:250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2:2507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2:2507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2:2507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2:2507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2:2507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01:02:2507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01:02:2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01:02:25080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01:02:2508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01:02:2508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01:02:2508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01:02:2508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01:02:2508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01:02:2508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01:02:2508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01:02:2508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01:02:2508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01:02:2508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01:02:2508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01:02:2508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01:02:2508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01:02:2508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01:02:2508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01:02:2508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01:02:2508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01:02:2508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01:02:2508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01:02:2508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01:02:2508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01:02:2508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01:02:2508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01:02:2508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01:03:2704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01:04:000000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01:04:000000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01:04:000000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01:04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01:04:000000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01:04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01:04:5402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01:04:5402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01:04:5402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01:04:5402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01:04:5402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01:04:5402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01:04:5402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01:04:5402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01:04:5402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01:04:5402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01:04:540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01:04:5402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01:04:5402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01:04:5402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01:04:5402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01:04:5402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01:04:5402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01:04:5402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01:04:54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01:04:54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01:04:540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01:04:54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01:04:5402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01:04:5402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01:04:5402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01:04:5402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01:04:5402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01:04:5402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01:04:5403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01:04:5403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01:04:5403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01:04:5403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01:04:540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01:04:5403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01:04:5403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01:04:5403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01:04:5403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01:04:5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01:04:5403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01:04:5403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01:04:5403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01:04:5403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01:04:5403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01:04:5403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01:04:5403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01:04:5403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01:04:5403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01:04:540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01:04:5403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01:04:540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01:04:54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01:04:540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01:04:5403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01:04:5403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01:04:54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01:04:5403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01:04:5403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01:04:540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01:04:5403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01:04:5403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01:04:5403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01:04:5403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01:04:5403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01:04:5403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01:04:5403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01:04:5403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01:04:5403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01:04:5403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01:04:5403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01:04:5403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01:04:5403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01:04:5403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01:04:5403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01:04:5403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01:04:5403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01:04:5403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01:04:5403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01:04:5403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01:04:5403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01:04:5403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01:04:5403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01:04:5403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01:04:54030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01:04:5403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01:04:5403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01:04:5403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01:04:5403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01:04:5403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01:04:5403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01:04:5403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01:04:5403004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01:04:54030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01:04:5403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01:04:5403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01:04:54030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01:04:5403004: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01:04:54030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01:04:5711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01:04:5711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01:04:5711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01:04:5711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01:04:5711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01:04:5711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01:04:5711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01:04:5711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01:04:5711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01:04:5711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01:04:5711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01:04:5711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01:04:5711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01:04:5711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01:05:2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01:05:29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01:05:2900007: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01:05:290001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01:05:290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01:05:3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01:05:30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01:05:30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01:05:30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01:05:30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01:05:300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01:05:3000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01:05:3000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01:05:300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01:05:300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01:05:3000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01:05:3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01:05:3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01:05:30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01:07:34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01:07:3400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01:07:3400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01:07:340000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01:07:34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01:07:34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01:07:3400000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01:07:34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01:07:34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01:07:3400000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01:07:34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01:07:34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01:07:34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01:07:34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01:07:34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01:07:34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01:07:3400000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01:07:3400000:4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01:07:3400000:4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01:07:3400000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01:07:3400000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01:07:3400000:4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01:07:340000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01:07:340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01:07:34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01:07:34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01:07:3400000:5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01:07:34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01:07:34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01:07:34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01:07:34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01:07:3400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01:07:34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01:07:34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01:07:34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01:08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01:08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01:08:11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01:08:1109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01:08:1109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01:08:1109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01:08:1109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01:08:1109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01:08:1109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01:08:1109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01:08:1109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01:08:1109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01:08:1109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01:08:121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01:08:121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01:08:121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01:08:121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01:08:1313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01:08:1313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21">
            <text:p>718</text:p>
          </table:table-cell>
          <table:table-cell office:value-type="string" table:number-columns-spanned="3" table:number-rows-spanned="1" table:style-name="ce2">
            <text:p>01:08:1313006: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BCD76E0C9B7455CF0E356383CC16CF377B1F05CD3B3516AD61F4B8196AA5C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08-31T12:31:41Z</meta:creation-date>
    <dc:date>2021-08-31T12:31:41Z</dc:date>
  </office:meta>
</office:document-meta>
</file>