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3</text:p>
          </table:table-cell>
          <table:table-cell table:number-columns-repeated="4" table:style-name="ce10"/>
          <table:table-cell office:value-type="string" table:style-name="ce12">
            <text:p>31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4001:627</text:p>
          </table:table-cell>
          <table:covered-table-cell/>
          <table:table-cell office:value-type="float" office:value="311750" table:style-name="ce20">
            <text:p>311750,00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62</text:p>
          </table:table-cell>
          <table:covered-table-cell/>
          <table:table-cell office:value-type="float" office:value="840672" table:style-name="ce20">
            <text:p>840672,00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85</text:p>
          </table:table-cell>
          <table:covered-table-cell/>
          <table:table-cell office:value-type="float" office:value="559127.52" table:style-name="ce20">
            <text:p>559127,52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948</text:p>
          </table:table-cell>
          <table:covered-table-cell/>
          <table:table-cell office:value-type="float" office:value="121667.98" table:style-name="ce20">
            <text:p>121667,98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00005:297</text:p>
          </table:table-cell>
          <table:covered-table-cell/>
          <table:table-cell office:value-type="float" office:value="555082.6" table:style-name="ce20">
            <text:p>555082,60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1385</text:p>
          </table:table-cell>
          <table:covered-table-cell/>
          <table:table-cell office:value-type="float" office:value="4069198.25" table:style-name="ce20">
            <text:p>4069198,25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845</text:p>
          </table:table-cell>
          <table:covered-table-cell/>
          <table:table-cell office:value-type="float" office:value="564624.18999999994" table:style-name="ce20">
            <text:p>564624,19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7:3500000:3846</text:p>
          </table:table-cell>
          <table:covered-table-cell/>
          <table:table-cell office:value-type="float" office:value="225845.16" table:style-name="ce22">
            <text:p>225845,16</text:p>
          </table:table-cell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3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3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6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3:6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0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0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0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6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8:131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9EB5E3AFF0F6C0635B080B0B2D7C4B8AF7E9EA869FB4720D5EA63EC97DF9F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8-31T12:23:54Z</meta:creation-date>
    <dc:date>2021-08-31T12:23:54Z</dc:date>
  </office:meta>
</office:document-meta>
</file>