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181</text:p>
          </table:table-cell>
          <table:table-cell table:number-columns-repeated="4" table:style-name="ce1"/>
          <table:table-cell office:value-type="string" table:style-name="ce3">
            <text:p>31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3:0000000:5</text:p>
          </table:table-cell>
          <table:covered-table-cell/>
          <table:table-cell office:value-type="float" office:value="11528858.880000001" table:style-name="ce11">
            <text:p>11528858,88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3:0000000:7</text:p>
          </table:table-cell>
          <table:covered-table-cell/>
          <table:table-cell office:value-type="float" office:value="23126895.48" table:style-name="ce11">
            <text:p>23126895,48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3:2802003:774</text:p>
          </table:table-cell>
          <table:covered-table-cell/>
          <table:table-cell office:value-type="float" office:value="75700" table:style-name="ce11">
            <text:p>75700,00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3:2904004:761</text:p>
          </table:table-cell>
          <table:covered-table-cell/>
          <table:table-cell office:value-type="float" office:value="588672" table:style-name="ce11">
            <text:p>588672,00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4:0000000:17</text:p>
          </table:table-cell>
          <table:covered-table-cell/>
          <table:table-cell office:value-type="float" office:value="205256318.37" table:style-name="ce11">
            <text:p>205256318,37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4:5503001:164</text:p>
          </table:table-cell>
          <table:covered-table-cell/>
          <table:table-cell office:value-type="float" office:value="176010.56" table:style-name="ce11">
            <text:p>176010,56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4:5801004:983</text:p>
          </table:table-cell>
          <table:covered-table-cell/>
          <table:table-cell office:value-type="float" office:value="200142.56" table:style-name="ce11">
            <text:p>200142,56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5:3000006:152</text:p>
          </table:table-cell>
          <table:covered-table-cell/>
          <table:table-cell office:value-type="float" office:value="1060044.7" table:style-name="ce11">
            <text:p>1060044,70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5:3100016:549</text:p>
          </table:table-cell>
          <table:covered-table-cell/>
          <table:table-cell office:value-type="float" office:value="449996.46" table:style-name="ce11">
            <text:p>449996,46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6:2800007:103</text:p>
          </table:table-cell>
          <table:covered-table-cell/>
          <table:table-cell office:value-type="float" office:value="2649023.02" table:style-name="ce11">
            <text:p>2649023,02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6:2800007:672</text:p>
          </table:table-cell>
          <table:covered-table-cell/>
          <table:table-cell office:value-type="float" office:value="409854" table:style-name="ce11">
            <text:p>409854,00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7:3500000:117</text:p>
          </table:table-cell>
          <table:covered-table-cell/>
          <table:table-cell office:value-type="float" office:value="1354946.77" table:style-name="ce11">
            <text:p>1354946,77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7:3500000:121</text:p>
          </table:table-cell>
          <table:covered-table-cell/>
          <table:table-cell office:value-type="float" office:value="2596756.4500000002" table:style-name="ce11">
            <text:p>2596756,45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7:3500000:3842</text:p>
          </table:table-cell>
          <table:covered-table-cell/>
          <table:table-cell office:value-type="float" office:value="225845.16" table:style-name="ce11">
            <text:p>225845,16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01:07:3500000:3843</text:p>
          </table:table-cell>
          <table:covered-table-cell/>
          <table:table-cell office:value-type="float" office:value="225766.13" table:style-name="ce13">
            <text:p>225766,13</text:p>
          </table:table-cell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4:5503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6:25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6:250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6:28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6:28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01:06:280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4C15BD1F5CF0907D08D886DA6A87A272C24D13843974A5CDBABBB256906B62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8-31T12:09:44Z</meta:creation-date>
    <dc:date>2021-08-31T12:11:03Z</dc:date>
  </office:meta>
</office:document-meta>
</file>