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80</text:p>
          </table:table-cell>
          <table:table-cell table:number-columns-repeated="4" table:style-name="ce10"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39</text:p>
          </table:table-cell>
          <table:covered-table-cell/>
          <table:table-cell office:value-type="float" office:value="281975.56" table:style-name="ce20">
            <text:p>281975,5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1118</text:p>
          </table:table-cell>
          <table:covered-table-cell/>
          <table:table-cell office:value-type="float" office:value="304750" table:style-name="ce20">
            <text:p>304750,00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5001:387</text:p>
          </table:table-cell>
          <table:covered-table-cell/>
          <table:table-cell office:value-type="float" office:value="7118537.1399999997" table:style-name="ce20">
            <text:p>7118537,1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5622881.98" table:style-name="ce20">
            <text:p>15622881,9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3004:1169</text:p>
          </table:table-cell>
          <table:covered-table-cell/>
          <table:table-cell office:value-type="float" office:value="154788.48000000001" table:style-name="ce20">
            <text:p>154788,4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711008:146</text:p>
          </table:table-cell>
          <table:covered-table-cell/>
          <table:table-cell office:value-type="float" office:value="1884338.1" table:style-name="ce20">
            <text:p>1884338,10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08:646</text:p>
          </table:table-cell>
          <table:covered-table-cell/>
          <table:table-cell office:value-type="float" office:value="22710" table:style-name="ce20">
            <text:p>22710,00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8:647</text:p>
          </table:table-cell>
          <table:covered-table-cell/>
          <table:table-cell office:value-type="float" office:value="18675.189999999999" table:style-name="ce20">
            <text:p>18675,1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1006:359</text:p>
          </table:table-cell>
          <table:covered-table-cell/>
          <table:table-cell office:value-type="float" office:value="377826.27" table:style-name="ce20">
            <text:p>377826,2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1:101</text:p>
          </table:table-cell>
          <table:covered-table-cell/>
          <table:table-cell office:value-type="float" office:value="7760682.4000000004" table:style-name="ce20">
            <text:p>7760682,40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2:1313</text:p>
          </table:table-cell>
          <table:covered-table-cell/>
          <table:table-cell office:value-type="float" office:value="142721.82" table:style-name="ce20">
            <text:p>142721,8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9:275</text:p>
          </table:table-cell>
          <table:covered-table-cell/>
          <table:table-cell office:value-type="float" office:value="174020.4" table:style-name="ce20">
            <text:p>174020,40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5:1083</text:p>
          </table:table-cell>
          <table:covered-table-cell/>
          <table:table-cell office:value-type="float" office:value="355264" table:style-name="ce20">
            <text:p>355264,00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6:2700005:135</text:p>
          </table:table-cell>
          <table:covered-table-cell/>
          <table:table-cell office:value-type="float" office:value="5183644.8" table:style-name="ce22">
            <text:p>5183644,80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502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800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7:34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1209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1209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3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B308E45381768A2691653C1CB27004D430B85FCD780789E901858DAB2928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NirovaEG</meta:initial-creator>
    <dc:creator>User</dc:creator>
    <meta:creation-date>2021-08-16T14:25:28Z</meta:creation-date>
    <dc:date>2021-08-16T14:25:28Z</dc:date>
  </office:meta>
</office:document-meta>
</file>