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9</text:p>
          </table:table-cell>
          <table:table-cell table:number-columns-repeated="4" table:style-name="ce10"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711</text:p>
          </table:table-cell>
          <table:covered-table-cell/>
          <table:table-cell office:value-type="float" office:value="134400" table:style-name="ce20">
            <text:p>134400,0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702</text:p>
          </table:table-cell>
          <table:covered-table-cell/>
          <table:table-cell office:value-type="float" office:value="3628732.8" table:style-name="ce20">
            <text:p>3628732,8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20400577.03" table:style-name="ce20">
            <text:p>120400577,0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361</text:p>
          </table:table-cell>
          <table:covered-table-cell/>
          <table:table-cell office:value-type="float" office:value="280224" table:style-name="ce20">
            <text:p>280224,0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9042324.4800000004" table:style-name="ce20">
            <text:p>9042324,4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1002:513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2:65</text:p>
          </table:table-cell>
          <table:covered-table-cell/>
          <table:table-cell office:value-type="float" office:value="5181010.5" table:style-name="ce20">
            <text:p>5181010,5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1:491</text:p>
          </table:table-cell>
          <table:covered-table-cell/>
          <table:table-cell office:value-type="float" office:value="59750" table:style-name="ce20">
            <text:p>59750,0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2:536</text:p>
          </table:table-cell>
          <table:covered-table-cell/>
          <table:table-cell office:value-type="float" office:value="905420.34" table:style-name="ce20">
            <text:p>905420,3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300000:109</text:p>
          </table:table-cell>
          <table:covered-table-cell/>
          <table:table-cell office:value-type="float" office:value="3186177.38" table:style-name="ce20">
            <text:p>3186177,3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300000:3952</text:p>
          </table:table-cell>
          <table:covered-table-cell/>
          <table:table-cell office:value-type="float" office:value="341525.42" table:style-name="ce20">
            <text:p>341525,4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2279</text:p>
          </table:table-cell>
          <table:covered-table-cell/>
          <table:table-cell office:value-type="float" office:value="4686091.5999999996" table:style-name="ce20">
            <text:p>4686091,60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5997</text:p>
          </table:table-cell>
          <table:covered-table-cell/>
          <table:table-cell office:value-type="float" office:value="388407.03999999998" table:style-name="ce22">
            <text:p>388407,0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305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03F9B54C7872BD9BB1B620930E88C0248459EA21CD3EF3453FC799582B32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6T11:42:50Z</meta:creation-date>
    <dc:date>2021-08-16T11:42:50Z</dc:date>
  </office:meta>
</office:document-meta>
</file>