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76</text:p>
          </table:table-cell>
          <table:table-cell table:number-columns-repeated="4" table:style-name="ce10"/>
          <table:table-cell office:value-type="string" table:style-name="ce12">
            <text:p>13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301000:1398</text:p>
          </table:table-cell>
          <table:covered-table-cell/>
          <table:table-cell office:value-type="float" office:value="482040" table:style-name="ce20">
            <text:p>482040,00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7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01:01:3301000:17</text:p>
          </table:table-cell>
          <table:covered-table-cell/>
          <table:table-cell office:value-type="float" office:value="12631920" table:style-name="ce22">
            <text:p>12631920,00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7">
            <text:p>07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01:06:25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54884C362B2F1C86D631D05336BD29627518785155FB693FC64CAB06BE63D1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MedvedevaIA</meta:initial-creator>
    <dc:creator>User</dc:creator>
    <meta:creation-date>2021-08-13T07:35:20Z</meta:creation-date>
    <dc:date>2021-08-13T07:35:20Z</dc:date>
  </office:meta>
</office:document-meta>
</file>