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5</text:p>
          </table:table-cell>
          <table:table-cell table:number-columns-repeated="4" table:style-name="ce10"/>
          <table:table-cell office:value-type="string" table:style-name="ce12">
            <text:p>1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07001:621</text:p>
          </table:table-cell>
          <table:covered-table-cell/>
          <table:table-cell office:value-type="float" office:value="214570.8" table:style-name="ce20">
            <text:p>214570,8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000010:80</text:p>
          </table:table-cell>
          <table:covered-table-cell/>
          <table:table-cell office:value-type="float" office:value="2475468.2599999998" table:style-name="ce20">
            <text:p>2475468,2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00015:38</text:p>
          </table:table-cell>
          <table:covered-table-cell/>
          <table:table-cell office:value-type="float" office:value="515850" table:style-name="ce20">
            <text:p>515850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15:44</text:p>
          </table:table-cell>
          <table:covered-table-cell/>
          <table:table-cell office:value-type="float" office:value="515850" table:style-name="ce20">
            <text:p>515850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0002:369</text:p>
          </table:table-cell>
          <table:covered-table-cell/>
          <table:table-cell office:value-type="float" office:value="638495.64" table:style-name="ce20">
            <text:p>638495,6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300000:3951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2975234" table:style-name="ce20">
            <text:p>2975234,0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5996</text:p>
          </table:table-cell>
          <table:covered-table-cell/>
          <table:table-cell office:value-type="float" office:value="92816.5" table:style-name="ce20">
            <text:p>92816,50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839</text:p>
          </table:table-cell>
          <table:covered-table-cell/>
          <table:table-cell office:value-type="float" office:value="348404.49" table:style-name="ce20">
            <text:p>348404,4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840</text:p>
          </table:table-cell>
          <table:covered-table-cell/>
          <table:table-cell office:value-type="float" office:value="701081.46" table:style-name="ce20">
            <text:p>701081,4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9363048.55" table:style-name="ce22">
            <text:p>119363048,55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1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1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5:3116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28B42523EA8F931B7A5AF817A5E049DE21136B9565DF0F9E382141A8BF41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3T07:32:28Z</meta:creation-date>
    <dc:date>2021-08-13T07:32:28Z</dc:date>
  </office:meta>
</office:document-meta>
</file>