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73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17</text:p>
          </table:table-cell>
          <table:covered-table-cell/>
          <table:table-cell office:value-type="float" office:value="309561.90000000002" table:style-name="ce20">
            <text:p>309561,90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154</text:p>
          </table:table-cell>
          <table:covered-table-cell/>
          <table:table-cell office:value-type="float" office:value="6452715.9800000004" table:style-name="ce20">
            <text:p>6452715,9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901004:1410</text:p>
          </table:table-cell>
          <table:covered-table-cell/>
          <table:table-cell office:value-type="float" office:value="236088.52" table:style-name="ce20">
            <text:p>236088,5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4:1411</text:p>
          </table:table-cell>
          <table:covered-table-cell/>
          <table:table-cell office:value-type="float" office:value="14017.52" table:style-name="ce20">
            <text:p>14017,5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4:1412</text:p>
          </table:table-cell>
          <table:covered-table-cell/>
          <table:table-cell office:value-type="float" office:value="9183.69" table:style-name="ce20">
            <text:p>9183,6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413</text:p>
          </table:table-cell>
          <table:covered-table-cell/>
          <table:table-cell office:value-type="float" office:value="20749.68" table:style-name="ce20">
            <text:p>20749,6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419</text:p>
          </table:table-cell>
          <table:covered-table-cell/>
          <table:table-cell office:value-type="float" office:value="6080.73" table:style-name="ce20">
            <text:p>6080,7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3154</text:p>
          </table:table-cell>
          <table:covered-table-cell/>
          <table:table-cell office:value-type="float" office:value="24103.11" table:style-name="ce20">
            <text:p>24103,1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00015:82</text:p>
          </table:table-cell>
          <table:covered-table-cell/>
          <table:table-cell office:value-type="float" office:value="515850" table:style-name="ce20">
            <text:p>515850,00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1:1917</text:p>
          </table:table-cell>
          <table:covered-table-cell/>
          <table:table-cell office:value-type="float" office:value="521299.44" table:style-name="ce20">
            <text:p>521299,4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1:1918</text:p>
          </table:table-cell>
          <table:covered-table-cell/>
          <table:table-cell office:value-type="float" office:value="347060.52" table:style-name="ce20">
            <text:p>347060,5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6:2500001:1919</text:p>
          </table:table-cell>
          <table:covered-table-cell/>
          <table:table-cell office:value-type="float" office:value="33291.78" table:style-name="ce22">
            <text:p>33291,7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1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0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0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0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0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0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0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0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0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000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0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0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0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0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0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0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0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0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0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0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0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0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0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01:05:330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68A292635127FA203A17595D2E7E4D87F54D7D3773D1CD4BB1E2C918464B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2T13:27:26Z</meta:creation-date>
    <dc:date>2021-08-12T13:27:26Z</dc:date>
  </office:meta>
</office:document-meta>
</file>