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2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82</text:p>
          </table:table-cell>
          <table:covered-table-cell/>
          <table:table-cell office:value-type="float" office:value="9739667.6400000006" table:style-name="ce20">
            <text:p>9739667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397</text:p>
          </table:table-cell>
          <table:covered-table-cell/>
          <table:table-cell office:value-type="float" office:value="155394.92000000001" table:style-name="ce20">
            <text:p>155394,9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7:1534</text:p>
          </table:table-cell>
          <table:covered-table-cell/>
          <table:table-cell office:value-type="float" office:value="827248.24" table:style-name="ce20">
            <text:p>827248,2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07:1535</text:p>
          </table:table-cell>
          <table:covered-table-cell/>
          <table:table-cell office:value-type="float" office:value="734244" table:style-name="ce20">
            <text:p>734244,0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7:20</text:p>
          </table:table-cell>
          <table:covered-table-cell/>
          <table:table-cell office:value-type="float" office:value="1938404.16" table:style-name="ce20">
            <text:p>1938404,1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7:205</text:p>
          </table:table-cell>
          <table:covered-table-cell/>
          <table:table-cell office:value-type="float" office:value="1209055.1200000001" table:style-name="ce20">
            <text:p>1209055,1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0269</text:p>
          </table:table-cell>
          <table:covered-table-cell/>
          <table:table-cell office:value-type="float" office:value="8490" table:style-name="ce20">
            <text:p>8490,0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000009:664</text:p>
          </table:table-cell>
          <table:covered-table-cell/>
          <table:table-cell office:value-type="float" office:value="978822" table:style-name="ce20">
            <text:p>978822,0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0009:665</text:p>
          </table:table-cell>
          <table:covered-table-cell/>
          <table:table-cell office:value-type="float" office:value="1144134.1599999999" table:style-name="ce20">
            <text:p>1144134,1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3:1496</text:p>
          </table:table-cell>
          <table:covered-table-cell/>
          <table:table-cell office:value-type="float" office:value="24902076.960000001" table:style-name="ce20">
            <text:p>24902076,9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0460988" table:style-name="ce20">
            <text:p>10460988,0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6:2800006:567</text:p>
          </table:table-cell>
          <table:covered-table-cell/>
          <table:table-cell office:value-type="float" office:value="193722" table:style-name="ce22">
            <text:p>193722,0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9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9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9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9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9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9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9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9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900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90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9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900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900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90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9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9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9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90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9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9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9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9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9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9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9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9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9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900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9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900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900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90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9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90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9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90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90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900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9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9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9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9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90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9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9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90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9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9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9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9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900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90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9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90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90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9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9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9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9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9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900013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90001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40EF01D123213BFAF545280BDC28A293C9D95D62A5DE3F03796F3E2478BD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2T13:23:56Z</meta:creation-date>
    <dc:date>2021-08-12T13:23:56Z</dc:date>
  </office:meta>
</office:document-meta>
</file>