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71</text:p>
          </table:table-cell>
          <table:table-cell table:number-columns-repeated="4" table:style-name="ce10"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1000:1538</text:p>
          </table:table-cell>
          <table:covered-table-cell/>
          <table:table-cell office:value-type="float" office:value="356662" table:style-name="ce20">
            <text:p>356662,00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1000:79</text:p>
          </table:table-cell>
          <table:covered-table-cell/>
          <table:table-cell office:value-type="float" office:value="4010676" table:style-name="ce20">
            <text:p>4010676,00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612003:1750</text:p>
          </table:table-cell>
          <table:covered-table-cell/>
          <table:table-cell office:value-type="float" office:value="108600" table:style-name="ce20">
            <text:p>108600,00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2900012:685</text:p>
          </table:table-cell>
          <table:covered-table-cell/>
          <table:table-cell office:value-type="float" office:value="521830.98" table:style-name="ce20">
            <text:p>521830,9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100016:843</text:p>
          </table:table-cell>
          <table:covered-table-cell/>
          <table:table-cell office:value-type="float" office:value="412918.1" table:style-name="ce20">
            <text:p>412918,10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305003:1003</text:p>
          </table:table-cell>
          <table:covered-table-cell/>
          <table:table-cell office:value-type="float" office:value="194332.98" table:style-name="ce20">
            <text:p>194332,9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400000:178</text:p>
          </table:table-cell>
          <table:covered-table-cell/>
          <table:table-cell office:value-type="float" office:value="5061390.42" table:style-name="ce20">
            <text:p>5061390,4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01:07:3400000:5995</text:p>
          </table:table-cell>
          <table:covered-table-cell/>
          <table:table-cell office:value-type="float" office:value="683219.06" table:style-name="ce22">
            <text:p>683219,0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7">
            <text:p>02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000000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01:06:25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FBF2ED0D555BF8193B9B6ABDE4893BC55282B735C86074247AA6F554A62BA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edvedevaIA</meta:initial-creator>
    <dc:creator>User</dc:creator>
    <meta:creation-date>2021-08-10T07:04:04Z</meta:creation-date>
    <dc:date>2021-08-10T07:04:04Z</dc:date>
  </office:meta>
</office:document-meta>
</file>