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69</text:p>
          </table:table-cell>
          <table:table-cell table:number-columns-repeated="4" table:style-name="ce10"/>
          <table:table-cell office:value-type="string" table:style-name="ce12">
            <text:p>1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3001:1145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02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01:03:2703001:59</text:p>
          </table:table-cell>
          <table:covered-table-cell/>
          <table:table-cell office:value-type="float" office:value="8283636.8499999996" table:style-name="ce22">
            <text:p>8283636,85</text:p>
          </table:table-cell>
          <table:table-cell office:value-type="string" table:number-columns-spanned="2" table:number-rows-spanned="1" table:style-name="ce2">
            <text:p>02.08.2021</text:p>
          </table:table-cell>
          <table:covered-table-cell/>
          <table:table-cell office:value-type="string" table:style-name="ce17">
            <text:p>30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9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31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01:08:1104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91F81D09EE75A588718B9FE39D835D267297250D924D1558B1B202A8C3D13D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MedvedevaIA</meta:initial-creator>
    <dc:creator>User</dc:creator>
    <meta:creation-date>2021-08-10T06:57:28Z</meta:creation-date>
    <dc:date>2021-08-10T06:57:28Z</dc:date>
  </office:meta>
</office:document-meta>
</file>