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68</text:p>
          </table:table-cell>
          <table:table-cell table:number-columns-repeated="4" table:style-name="ce10"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000000:17</text:p>
          </table:table-cell>
          <table:covered-table-cell/>
          <table:table-cell office:value-type="float" office:value="205465583.44999999" table:style-name="ce20">
            <text:p>205465583,45</text:p>
          </table:table-cell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612003:1745</text:p>
          </table:table-cell>
          <table:covered-table-cell/>
          <table:table-cell office:value-type="float" office:value="115840" table:style-name="ce20">
            <text:p>115840,00</text:p>
          </table:table-cell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612003:1746</text:p>
          </table:table-cell>
          <table:covered-table-cell/>
          <table:table-cell office:value-type="float" office:value="72400" table:style-name="ce20">
            <text:p>72400,00</text:p>
          </table:table-cell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12003:1747</text:p>
          </table:table-cell>
          <table:covered-table-cell/>
          <table:table-cell office:value-type="float" office:value="72400" table:style-name="ce20">
            <text:p>72400,00</text:p>
          </table:table-cell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2003:1748</text:p>
          </table:table-cell>
          <table:covered-table-cell/>
          <table:table-cell office:value-type="float" office:value="33666" table:style-name="ce20">
            <text:p>33666,00</text:p>
          </table:table-cell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612003:1749</text:p>
          </table:table-cell>
          <table:covered-table-cell/>
          <table:table-cell office:value-type="float" office:value="33666" table:style-name="ce20">
            <text:p>33666,00</text:p>
          </table:table-cell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711001:268</text:p>
          </table:table-cell>
          <table:covered-table-cell/>
          <table:table-cell office:value-type="float" office:value="29381.86" table:style-name="ce20">
            <text:p>29381,86</text:p>
          </table:table-cell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800002:1162</text:p>
          </table:table-cell>
          <table:covered-table-cell/>
          <table:table-cell office:value-type="float" office:value="87114.559999999998" table:style-name="ce20">
            <text:p>87114,56</text:p>
          </table:table-cell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10:1262</text:p>
          </table:table-cell>
          <table:covered-table-cell/>
          <table:table-cell office:value-type="float" office:value="1612094.6" table:style-name="ce20">
            <text:p>1612094,60</text:p>
          </table:table-cell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29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6:2800003:420</text:p>
          </table:table-cell>
          <table:covered-table-cell/>
          <table:table-cell office:value-type="float" office:value="1063545" table:style-name="ce22">
            <text:p>1063545,00</text:p>
          </table:table-cell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4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703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703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704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704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704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704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9040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10: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2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2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01:05:3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840CB8F4C29E024DE095999B796D4F0583F2A2F72F432D1C929EC770CC557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edvedevaIA</meta:initial-creator>
    <dc:creator>User</dc:creator>
    <meta:creation-date>2021-08-10T06:54:00Z</meta:creation-date>
    <dc:date>2021-08-10T06:54:00Z</dc:date>
  </office:meta>
</office:document-meta>
</file>