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65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12</text:p>
          </table:table-cell>
          <table:covered-table-cell/>
          <table:table-cell office:value-type="float" office:value="1009584" table:style-name="ce20">
            <text:p>1009584,0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643363.35000002" table:style-name="ce20">
            <text:p>498643363,3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41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43</text:p>
          </table:table-cell>
          <table:covered-table-cell/>
          <table:table-cell office:value-type="float" office:value="4497500" table:style-name="ce20">
            <text:p>4497500,0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1:594</text:p>
          </table:table-cell>
          <table:covered-table-cell/>
          <table:table-cell office:value-type="float" office:value="91055.1" table:style-name="ce20">
            <text:p>91055,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000005:73</text:p>
          </table:table-cell>
          <table:covered-table-cell/>
          <table:table-cell office:value-type="float" office:value="1255440.96" table:style-name="ce20">
            <text:p>1255440,9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13:603</text:p>
          </table:table-cell>
          <table:covered-table-cell/>
          <table:table-cell office:value-type="float" office:value="1127132.25" table:style-name="ce20">
            <text:p>1127132,2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200001:5040</text:p>
          </table:table-cell>
          <table:covered-table-cell/>
          <table:table-cell office:value-type="float" office:value="15358.41" table:style-name="ce20">
            <text:p>15358,4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7:3300000:3909</text:p>
          </table:table-cell>
          <table:covered-table-cell/>
          <table:table-cell office:value-type="float" office:value="4100.6000000000004" table:style-name="ce22">
            <text:p>4100,6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7">
            <text:p>2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8:130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3029433E35BDB162CD792BF33755B8FF8DF9FF1FA0E43306FBAFE0B70CA1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IvanovaAA</meta:initial-creator>
    <dc:creator>User</dc:creator>
    <meta:creation-date>2021-08-05T07:20:03Z</meta:creation-date>
    <dc:date>2021-08-05T07:20:03Z</dc:date>
  </office:meta>
</office:document-meta>
</file>