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4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515</text:p>
          </table:table-cell>
          <table:covered-table-cell/>
          <table:table-cell office:value-type="float" office:value="698100" table:style-name="ce20">
            <text:p>698100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539</text:p>
          </table:table-cell>
          <table:covered-table-cell/>
          <table:table-cell office:value-type="float" office:value="75056.210000000006" table:style-name="ce20">
            <text:p>75056,21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540</text:p>
          </table:table-cell>
          <table:covered-table-cell/>
          <table:table-cell office:value-type="float" office:value="47029.86" table:style-name="ce20">
            <text:p>47029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541</text:p>
          </table:table-cell>
          <table:covered-table-cell/>
          <table:table-cell office:value-type="float" office:value="12546.46" table:style-name="ce20">
            <text:p>12546,4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1542</text:p>
          </table:table-cell>
          <table:covered-table-cell/>
          <table:table-cell office:value-type="float" office:value="11641.68" table:style-name="ce20">
            <text:p>11641,6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3000:817</text:p>
          </table:table-cell>
          <table:covered-table-cell/>
          <table:table-cell office:value-type="float" office:value="1579" table:style-name="ce20">
            <text:p>1579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203000:823</text:p>
          </table:table-cell>
          <table:covered-table-cell/>
          <table:table-cell office:value-type="float" office:value="161536.76" table:style-name="ce20">
            <text:p>161536,7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203000:824</text:p>
          </table:table-cell>
          <table:covered-table-cell/>
          <table:table-cell office:value-type="float" office:value="10410.57" table:style-name="ce20">
            <text:p>10410,57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3203000:830</text:p>
          </table:table-cell>
          <table:covered-table-cell/>
          <table:table-cell office:value-type="float" office:value="538993.65" table:style-name="ce20">
            <text:p>538993,6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203000:831</text:p>
          </table:table-cell>
          <table:covered-table-cell/>
          <table:table-cell office:value-type="float" office:value="30346.02" table:style-name="ce20">
            <text:p>30346,0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601001:285</text:p>
          </table:table-cell>
          <table:covered-table-cell/>
          <table:table-cell office:value-type="float" office:value="194316.75" table:style-name="ce20">
            <text:p>194316,7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734418.44999999" table:style-name="ce20">
            <text:p>498734418,4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903001:593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00015:73</text:p>
          </table:table-cell>
          <table:covered-table-cell/>
          <table:table-cell office:value-type="float" office:value="508972" table:style-name="ce20">
            <text:p>508972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6:563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6:564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6:565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6:566</text:p>
          </table:table-cell>
          <table:covered-table-cell/>
          <table:table-cell office:value-type="float" office:value="581166" table:style-name="ce20">
            <text:p>581166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6552253.079999998" table:style-name="ce20">
            <text:p>26552253,0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9747721.90000001" table:style-name="ce20">
            <text:p>119747721,9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5992</text:p>
          </table:table-cell>
          <table:covered-table-cell/>
          <table:table-cell office:value-type="float" office:value="312200" table:style-name="ce20">
            <text:p>312200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5993</text:p>
          </table:table-cell>
          <table:covered-table-cell/>
          <table:table-cell office:value-type="float" office:value="312200" table:style-name="ce20">
            <text:p>312200,0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7:3400000:5994</text:p>
          </table:table-cell>
          <table:covered-table-cell/>
          <table:table-cell office:value-type="float" office:value="312177.7" table:style-name="ce22">
            <text:p>312177,70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3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0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0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0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00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0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0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0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0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0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0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0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00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000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0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000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0000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009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">
            <text:p>01:06:2500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Медведев Руслан</meta:initial-creator>
    <dc:creator>Медведев Руслан</dc:creator>
    <meta:creation-date>2021-08-06T12:18:02Z</meta:creation-date>
    <dc:date>2021-08-06T12:18:02Z</dc:date>
  </office:meta>
</office:document-meta>
</file>