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61</text:p>
          </table:table-cell>
          <table:table-cell table:number-columns-repeated="4" table:style-name="ce10"/>
          <table:table-cell office:value-type="string" table:style-name="ce12">
            <text:p>03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" table:style-name="ce17">
            <text:p>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501000:1126</text:p>
          </table:table-cell>
          <table:covered-table-cell/>
          <table:table-cell office:value-type="float" office:value="4230593.3899999997" table:style-name="ce20">
            <text:p>4230593,39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507001:1370</text:p>
          </table:table-cell>
          <table:covered-table-cell/>
          <table:table-cell office:value-type="float" office:value="309500" table:style-name="ce20">
            <text:p>309500,00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504002:27</text:p>
          </table:table-cell>
          <table:covered-table-cell/>
          <table:table-cell office:value-type="float" office:value="326712.59999999998" table:style-name="ce20">
            <text:p>326712,60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711008:643</text:p>
          </table:table-cell>
          <table:covered-table-cell/>
          <table:table-cell office:value-type="float" office:value="40673.61" table:style-name="ce20">
            <text:p>40673,61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711008:644</text:p>
          </table:table-cell>
          <table:covered-table-cell/>
          <table:table-cell office:value-type="float" office:value="7570" table:style-name="ce20">
            <text:p>7570,00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20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01:08:1313006:641</text:p>
          </table:table-cell>
          <table:covered-table-cell/>
          <table:table-cell office:value-type="float" office:value="689865" table:style-name="ce22">
            <text:p>689865,00</text:p>
          </table:table-cell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7">
            <text:p>20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0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31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3116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3116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3116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3116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3116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3200001:49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3200001:56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3200001:56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3200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3305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3305002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3305002:2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33050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3305002:5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33050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34020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6:25000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8:1307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3" table:number-rows-spanned="1" table:style-name="ce2">
            <text:p>01:09:04000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18A183B8E7653932EFC8FF2B860025DA18A3770DFB4C3D2A905BDA849D3EDC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NirovaEG</meta:initial-creator>
    <dc:creator>User</dc:creator>
    <meta:creation-date>2021-08-03T07:46:41Z</meta:creation-date>
    <dc:date>2021-08-03T07:46:41Z</dc:date>
  </office:meta>
</office:document-meta>
</file>