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57</text:p>
          </table:table-cell>
          <table:table-cell table:number-columns-repeated="4" table:style-name="ce10"/>
          <table:table-cell office:value-type="string" table:style-name="ce12">
            <text:p>03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" table:style-name="ce17">
            <text:p>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904002:815</text:p>
          </table:table-cell>
          <table:covered-table-cell/>
          <table:table-cell office:value-type="float" office:value="51035.040000000001" table:style-name="ce20">
            <text:p>51035,0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901004:1377</text:p>
          </table:table-cell>
          <table:covered-table-cell/>
          <table:table-cell office:value-type="float" office:value="4956086.07" table:style-name="ce20">
            <text:p>4956086,07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2900002:68</text:p>
          </table:table-cell>
          <table:covered-table-cell/>
          <table:table-cell office:value-type="float" office:value="1016744.96" table:style-name="ce20">
            <text:p>1016744,96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2700005:1077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700005:143</text:p>
          </table:table-cell>
          <table:covered-table-cell/>
          <table:table-cell office:value-type="float" office:value="5841546.9000000004" table:style-name="ce20">
            <text:p>5841546,9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800006:561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800006:90</text:p>
          </table:table-cell>
          <table:covered-table-cell/>
          <table:table-cell office:value-type="float" office:value="3680212.3" table:style-name="ce20">
            <text:p>3680212,3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7:3400000:181</text:p>
          </table:table-cell>
          <table:covered-table-cell/>
          <table:table-cell office:value-type="float" office:value="2280869.1" table:style-name="ce20">
            <text:p>2280869,10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400000:5991</text:p>
          </table:table-cell>
          <table:covered-table-cell/>
          <table:table-cell office:value-type="float" office:value="330073.52" table:style-name="ce20">
            <text:p>330073,52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01:08:1307003:1</text:p>
          </table:table-cell>
          <table:covered-table-cell/>
          <table:table-cell office:value-type="float" office:value="453332.16" table:style-name="ce22">
            <text:p>453332,16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7">
            <text:p>16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704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00000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00000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506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512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512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512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512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512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512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512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512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512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512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512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512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512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512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512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512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61100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611003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611003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611003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5611003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5611003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5611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56110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56110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5611003: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5611003: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561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5611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5611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5611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5611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000000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10006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2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29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2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2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2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2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2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2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2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2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290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2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2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29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2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2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2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2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29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2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2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2900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29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2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29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29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290001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2901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0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3000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3000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30000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311600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3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33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number-columns-spanned="3" table:number-rows-spanned="1" table:style-name="ce2">
            <text:p>01:06:0000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41DD35CD6F465E5ED68E4DA5AF4DCB36D109E6FD4724E2621D82F3727AF59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NirovaEG</meta:initial-creator>
    <dc:creator>User</dc:creator>
    <meta:creation-date>2021-08-03T07:21:39Z</meta:creation-date>
    <dc:date>2021-08-03T07:21:39Z</dc:date>
  </office:meta>
</office:document-meta>
</file>