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01/2021/000155</text:p>
          </table:table-cell>
          <table:table-cell table:number-columns-repeated="4" table:style-name="ce1"/>
          <table:table-cell office:value-type="string" table:style-name="ce3">
            <text:p>03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01:05:2900013:11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01:05:3200001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Начальник отдела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2">
            <text:p>Цикуниб Зачерий Аскерби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NirovaEG</meta:initial-creator>
    <dc:creator>User</dc:creator>
    <meta:creation-date>2021-08-03T07:01:36Z</meta:creation-date>
    <dc:date>2021-08-03T07:01:36Z</dc:date>
  </office:meta>
</office:document-meta>
</file>