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54</text:p>
          </table:table-cell>
          <table:table-cell table:number-columns-repeated="4" table:style-name="ce10"/>
          <table:table-cell office:value-type="string" table:style-name="ce12">
            <text:p>26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16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0000000:1</text:p>
          </table:table-cell>
          <table:covered-table-cell/>
          <table:table-cell office:value-type="float" office:value="16203334.68" table:style-name="ce20">
            <text:p>16203334,68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0000000:1358</text:p>
          </table:table-cell>
          <table:covered-table-cell/>
          <table:table-cell office:value-type="float" office:value="38318.699999999997" table:style-name="ce20">
            <text:p>38318,7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000000:1359</text:p>
          </table:table-cell>
          <table:covered-table-cell/>
          <table:table-cell office:value-type="float" office:value="74761.3" table:style-name="ce20">
            <text:p>74761,3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0000000:3</text:p>
          </table:table-cell>
          <table:covered-table-cell/>
          <table:table-cell office:value-type="float" office:value="498847498.44999999" table:style-name="ce20">
            <text:p>498847498,45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703001:1139</text:p>
          </table:table-cell>
          <table:covered-table-cell/>
          <table:table-cell office:value-type="float" office:value="642500" table:style-name="ce20">
            <text:p>642500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703001:43</text:p>
          </table:table-cell>
          <table:covered-table-cell/>
          <table:table-cell office:value-type="float" office:value="4818750" table:style-name="ce20">
            <text:p>4818750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705001:262</text:p>
          </table:table-cell>
          <table:covered-table-cell/>
          <table:table-cell office:value-type="float" office:value="450672" table:style-name="ce20">
            <text:p>450672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803001:45</text:p>
          </table:table-cell>
          <table:covered-table-cell/>
          <table:table-cell office:value-type="float" office:value="2190972.75" table:style-name="ce20">
            <text:p>2190972,75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3:2803001:488</text:p>
          </table:table-cell>
          <table:covered-table-cell/>
          <table:table-cell office:value-type="float" office:value="332210" table:style-name="ce20">
            <text:p>332210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0000000:18</text:p>
          </table:table-cell>
          <table:covered-table-cell/>
          <table:table-cell office:value-type="float" office:value="15685544.76" table:style-name="ce20">
            <text:p>15685544,76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0000000:3154</text:p>
          </table:table-cell>
          <table:covered-table-cell/>
          <table:table-cell office:value-type="float" office:value="52990" table:style-name="ce20">
            <text:p>52990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0000000:5</text:p>
          </table:table-cell>
          <table:covered-table-cell/>
          <table:table-cell office:value-type="float" office:value="113409981" table:style-name="ce20">
            <text:p>113409981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611003:3610</text:p>
          </table:table-cell>
          <table:covered-table-cell/>
          <table:table-cell office:value-type="float" office:value="50050" table:style-name="ce20">
            <text:p>50050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711008:642</text:p>
          </table:table-cell>
          <table:covered-table-cell/>
          <table:table-cell office:value-type="float" office:value="17875" table:style-name="ce20">
            <text:p>17875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901001:649</text:p>
          </table:table-cell>
          <table:covered-table-cell/>
          <table:table-cell office:value-type="float" office:value="16370.7" table:style-name="ce20">
            <text:p>16370,7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901004:1454</text:p>
          </table:table-cell>
          <table:covered-table-cell/>
          <table:table-cell office:value-type="float" office:value="417385.53" table:style-name="ce20">
            <text:p>417385,53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5901004:1455</text:p>
          </table:table-cell>
          <table:covered-table-cell/>
          <table:table-cell office:value-type="float" office:value="16425" table:style-name="ce20">
            <text:p>16425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5901004:1456</text:p>
          </table:table-cell>
          <table:covered-table-cell/>
          <table:table-cell office:value-type="float" office:value="16425" table:style-name="ce20">
            <text:p>16425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5901004:1457</text:p>
          </table:table-cell>
          <table:covered-table-cell/>
          <table:table-cell office:value-type="float" office:value="16425" table:style-name="ce20">
            <text:p>16425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5901004:1458</text:p>
          </table:table-cell>
          <table:covered-table-cell/>
          <table:table-cell office:value-type="float" office:value="19519.47" table:style-name="ce20">
            <text:p>19519,47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5901004:1459</text:p>
          </table:table-cell>
          <table:covered-table-cell/>
          <table:table-cell office:value-type="float" office:value="16425" table:style-name="ce20">
            <text:p>16425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5901004:1460</text:p>
          </table:table-cell>
          <table:covered-table-cell/>
          <table:table-cell office:value-type="float" office:value="16425" table:style-name="ce20">
            <text:p>16425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4:5901004:1461</text:p>
          </table:table-cell>
          <table:covered-table-cell/>
          <table:table-cell office:value-type="float" office:value="16425" table:style-name="ce20">
            <text:p>16425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4:5901004:1462</text:p>
          </table:table-cell>
          <table:covered-table-cell/>
          <table:table-cell office:value-type="float" office:value="16425" table:style-name="ce20">
            <text:p>16425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4:5901004:1463</text:p>
          </table:table-cell>
          <table:covered-table-cell/>
          <table:table-cell office:value-type="float" office:value="16425" table:style-name="ce20">
            <text:p>16425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4:5901004:1464</text:p>
          </table:table-cell>
          <table:covered-table-cell/>
          <table:table-cell office:value-type="float" office:value="16425" table:style-name="ce20">
            <text:p>16425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4:5901004:1465</text:p>
          </table:table-cell>
          <table:covered-table-cell/>
          <table:table-cell office:value-type="float" office:value="16425" table:style-name="ce20">
            <text:p>16425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2800003:722</text:p>
          </table:table-cell>
          <table:covered-table-cell/>
          <table:table-cell office:value-type="float" office:value="20708661.079999998" table:style-name="ce20">
            <text:p>20708661,08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6:2800006:4</text:p>
          </table:table-cell>
          <table:covered-table-cell/>
          <table:table-cell office:value-type="float" office:value="11042154" table:style-name="ce20">
            <text:p>11042154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6:2800006:559</text:p>
          </table:table-cell>
          <table:covered-table-cell/>
          <table:table-cell office:value-type="float" office:value="193722" table:style-name="ce20">
            <text:p>193722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6:2800006:560</text:p>
          </table:table-cell>
          <table:covered-table-cell/>
          <table:table-cell office:value-type="float" office:value="193722" table:style-name="ce20">
            <text:p>193722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7:3300000:170</text:p>
          </table:table-cell>
          <table:covered-table-cell/>
          <table:table-cell office:value-type="float" office:value="640091.62" table:style-name="ce20">
            <text:p>640091,62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7:3300000:3949</text:p>
          </table:table-cell>
          <table:covered-table-cell/>
          <table:table-cell office:value-type="float" office:value="488917.7" table:style-name="ce20">
            <text:p>488917,7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7:3400000:16</text:p>
          </table:table-cell>
          <table:covered-table-cell/>
          <table:table-cell office:value-type="float" office:value="70554051.269999996" table:style-name="ce20">
            <text:p>70554051,27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7:3400000:5989</text:p>
          </table:table-cell>
          <table:covered-table-cell/>
          <table:table-cell office:value-type="float" office:value="696681.27" table:style-name="ce20">
            <text:p>696681,27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7:3400000:5990</text:p>
          </table:table-cell>
          <table:covered-table-cell/>
          <table:table-cell office:value-type="float" office:value="348392.88" table:style-name="ce20">
            <text:p>348392,88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21">
            <text:p>37</text:p>
          </table:table-cell>
          <table:table-cell office:value-type="string" table:number-columns-spanned="2" table:number-rows-spanned="1" table:style-name="ce2">
            <text:p>01:08:1309003:12</text:p>
          </table:table-cell>
          <table:covered-table-cell/>
          <table:table-cell office:value-type="float" office:value="179093.15" table:style-name="ce22">
            <text:p>179093,15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7">
            <text:p>14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402000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2900010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6:28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7:3400000:5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8:1108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3" table:number-rows-spanned="1" table:style-name="ce2">
            <text:p>01:08:1309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F903F872F7754F07229902F9E303E92E3F0CAE2ED6EF2C42684A8570D7B21D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edvedevaIA</meta:initial-creator>
    <dc:creator>User</dc:creator>
    <meta:creation-date>2021-07-26T11:08:16Z</meta:creation-date>
    <dc:date>2021-07-26T11:08:16Z</dc:date>
  </office:meta>
</office:document-meta>
</file>