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53</text:p>
          </table:table-cell>
          <table:table-cell table:number-columns-repeated="4" table:style-name="ce10"/>
          <table:table-cell office:value-type="string" table:style-name="ce12">
            <text:p>2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2" table:style-name="ce17">
            <text:p>2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1133</text:p>
          </table:table-cell>
          <table:covered-table-cell/>
          <table:table-cell office:value-type="float" office:value="2472137.5499999998" table:style-name="ce20">
            <text:p>2472137,5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601000:171</text:p>
          </table:table-cell>
          <table:covered-table-cell/>
          <table:table-cell office:value-type="float" office:value="3661282.17" table:style-name="ce20">
            <text:p>3661282,1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4001:943</text:p>
          </table:table-cell>
          <table:covered-table-cell/>
          <table:table-cell office:value-type="float" office:value="1955174.52" table:style-name="ce20">
            <text:p>1955174,5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4001:944</text:p>
          </table:table-cell>
          <table:covered-table-cell/>
          <table:table-cell office:value-type="float" office:value="311925.48" table:style-name="ce20">
            <text:p>311925,4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2003:770</text:p>
          </table:table-cell>
          <table:covered-table-cell/>
          <table:table-cell office:value-type="float" office:value="210446" table:style-name="ce20">
            <text:p>210446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2003:771</text:p>
          </table:table-cell>
          <table:covered-table-cell/>
          <table:table-cell office:value-type="float" office:value="210446" table:style-name="ce20">
            <text:p>210446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2003:772</text:p>
          </table:table-cell>
          <table:covered-table-cell/>
          <table:table-cell office:value-type="float" office:value="210446" table:style-name="ce20">
            <text:p>210446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2003:773</text:p>
          </table:table-cell>
          <table:covered-table-cell/>
          <table:table-cell office:value-type="float" office:value="210446" table:style-name="ce20">
            <text:p>210446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803003:115</text:p>
          </table:table-cell>
          <table:covered-table-cell/>
          <table:table-cell office:value-type="float" office:value="4939210.08" table:style-name="ce20">
            <text:p>4939210,0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803003:462</text:p>
          </table:table-cell>
          <table:covered-table-cell/>
          <table:table-cell office:value-type="float" office:value="806400" table:style-name="ce20">
            <text:p>80640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000000:9</text:p>
          </table:table-cell>
          <table:covered-table-cell/>
          <table:table-cell office:value-type="float" office:value="195945489" table:style-name="ce20">
            <text:p>195945489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711002:883</text:p>
          </table:table-cell>
          <table:covered-table-cell/>
          <table:table-cell office:value-type="float" office:value="67068.3" table:style-name="ce20">
            <text:p>67068,3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711002:884</text:p>
          </table:table-cell>
          <table:covered-table-cell/>
          <table:table-cell office:value-type="float" office:value="127898.7" table:style-name="ce20">
            <text:p>127898,7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711002:885</text:p>
          </table:table-cell>
          <table:covered-table-cell/>
          <table:table-cell office:value-type="float" office:value="29501.7" table:style-name="ce20">
            <text:p>29501,7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00005:573</text:p>
          </table:table-cell>
          <table:covered-table-cell/>
          <table:table-cell office:value-type="float" office:value="556679.96" table:style-name="ce20">
            <text:p>556679,9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305001:2248</text:p>
          </table:table-cell>
          <table:covered-table-cell/>
          <table:table-cell office:value-type="float" office:value="36450" table:style-name="ce20">
            <text:p>3645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305001:2249</text:p>
          </table:table-cell>
          <table:covered-table-cell/>
          <table:table-cell office:value-type="float" office:value="172787.58" table:style-name="ce20">
            <text:p>172787,5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0000000:809</text:p>
          </table:table-cell>
          <table:covered-table-cell/>
          <table:table-cell office:value-type="float" office:value="1101182.04" table:style-name="ce20">
            <text:p>1101182,0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500003:240</text:p>
          </table:table-cell>
          <table:covered-table-cell/>
          <table:table-cell office:value-type="float" office:value="14691505.4" table:style-name="ce20">
            <text:p>14691505,4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2500008:449</text:p>
          </table:table-cell>
          <table:covered-table-cell/>
          <table:table-cell office:value-type="float" office:value="120065.11" table:style-name="ce20">
            <text:p>120065,1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2500009:501</text:p>
          </table:table-cell>
          <table:covered-table-cell/>
          <table:table-cell office:value-type="float" office:value="51246.720000000001" table:style-name="ce20">
            <text:p>51246,7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2700005:1075</text:p>
          </table:table-cell>
          <table:covered-table-cell/>
          <table:table-cell office:value-type="float" office:value="206172" table:style-name="ce20">
            <text:p>206172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2700005:1076</text:p>
          </table:table-cell>
          <table:covered-table-cell/>
          <table:table-cell office:value-type="float" office:value="398720" table:style-name="ce20">
            <text:p>39872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2700005:135</text:p>
          </table:table-cell>
          <table:covered-table-cell/>
          <table:table-cell office:value-type="float" office:value="5582364.7999999998" table:style-name="ce20">
            <text:p>5582364,8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2700006:382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2700006:97</text:p>
          </table:table-cell>
          <table:covered-table-cell/>
          <table:table-cell office:value-type="float" office:value="5123183.2300000004" table:style-name="ce20">
            <text:p>5123183,2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2800006:558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2800006:90</text:p>
          </table:table-cell>
          <table:covered-table-cell/>
          <table:table-cell office:value-type="float" office:value="3873934.3" table:style-name="ce20">
            <text:p>3873934,3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7:3300000:3857</text:p>
          </table:table-cell>
          <table:covered-table-cell/>
          <table:table-cell office:value-type="float" office:value="7184.04" table:style-name="ce20">
            <text:p>7184,0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7:3500000:220</text:p>
          </table:table-cell>
          <table:covered-table-cell/>
          <table:table-cell office:value-type="float" office:value="7412743.04" table:style-name="ce20">
            <text:p>7412743,0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7:3500000:3838</text:p>
          </table:table-cell>
          <table:covered-table-cell/>
          <table:table-cell office:value-type="float" office:value="677400" table:style-name="ce20">
            <text:p>67740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000000:85</text:p>
          </table:table-cell>
          <table:covered-table-cell/>
          <table:table-cell office:value-type="float" office:value="13982050.5" table:style-name="ce20">
            <text:p>13982050,5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01:08:1310008:19</text:p>
          </table:table-cell>
          <table:covered-table-cell/>
          <table:table-cell office:value-type="float" office:value="182388.18" table:style-name="ce22">
            <text:p>182388,1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401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401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40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401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401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401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401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401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401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401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401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401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401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401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40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401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401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401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401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401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401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401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401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401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40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401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401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401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401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401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401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401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401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401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401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401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401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401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402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402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402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402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402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402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3402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3402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3402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3402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3402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3402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3402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3402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3402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3403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3501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3501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3501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3501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3501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3501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3501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3501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3501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3501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3501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3501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3501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3501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1:3501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1:3501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1:350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1:3501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1:3501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1:3501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1:3501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1:3501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1:3501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1:3501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1:3501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1:3501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1:3501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1:3501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1:3501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1:3501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1:3501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1:3501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1:3501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1:3502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1:3502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1:3502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1:3502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1:3502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1:3502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1:3502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1:3502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1:3502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1:350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1:3502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1:3502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1:3502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1:3502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1:3502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1:3502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1:3502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1:360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1:3601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1:3601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1:3601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1:3601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1:3601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1:3601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1:3601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1:3601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1:360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1:3601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1:3601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1:3601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1:3601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1:3601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1:3601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1:3602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1:3602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1:3602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2:0000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2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2:0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2:25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2:2503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2:2503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2:2503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2:2503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2:2503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2:2503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2:250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2:2503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2:2503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2:2503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2:2503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2:25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2:2503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2:2503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2:2503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2:250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2:2503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2:2503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2:2503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2:2503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2:2503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2:250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2:2503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2:2503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2:2503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2:250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2:2503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2:250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2:25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2:2503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2:2503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2:250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2:250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2:250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2:2503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2:2503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2:2503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2:2503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2:2503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2:2503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2:2503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2:2503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2:2503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2:2503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2:2503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2:2503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2:2503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2:2503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2:2503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2:2503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2:2503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2:2503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2:2503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2:2503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2:2503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2:2503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2:2503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2:2503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2:2503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2:2503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2:250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2:2503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2:250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2:2503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2:2503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2:2503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2:2503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2:2503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2:2503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2:2503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2:2505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2:2505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2:2505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2:2505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2:2505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2:2505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2:2505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2:2505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2:2505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2:2505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2:2505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2:2505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2:2505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2:2507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2:2507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2:2507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2:2507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2:2507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2:2507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2:25070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2:2507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2:2507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2:25070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2:25070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2:25070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2:25070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2:25070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2:250700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2:25070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2:25070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2:25070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2:250700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2:25070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2:25070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2:2507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2:25070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2:25070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2:2507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2:25070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2:25070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2:25070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2:25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2:2507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2:2507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2:2507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2:2507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2:250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2:2507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2:2507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2:2507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2:2507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5:29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5:290001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5:3100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5:33050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6:25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7:34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7:34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7:34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7:34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7:3400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7:340000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7:3400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7:3400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8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8:1109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8:1109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8:1109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8:1109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8:1109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8:1109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8:1109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8:1109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8:1109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8:1109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8:1109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8:1109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8:1313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8:1313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21">
            <text:p>282</text:p>
          </table:table-cell>
          <table:table-cell office:value-type="string" table:number-columns-spanned="3" table:number-rows-spanned="1" table:style-name="ce2">
            <text:p>01:08:1313006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ED572BCCD6CBD3E1B28387BFF698D547A544B1FCC7BA336106BBC1D721DFA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edvedevaIA</meta:initial-creator>
    <dc:creator>User</dc:creator>
    <meta:creation-date>2021-07-21T08:06:17Z</meta:creation-date>
    <dc:date>2021-07-21T08:06:17Z</dc:date>
  </office:meta>
</office:document-meta>
</file>