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50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836</text:p>
          </table:table-cell>
          <table:covered-table-cell/>
          <table:table-cell office:value-type="float" office:value="309360" table:style-name="ce20">
            <text:p>30936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1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9792A423D43C3FB399066F1BD91DE0E277EC960D0FE419638058A46BBE28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7:19:20Z</meta:creation-date>
    <dc:date>2021-07-21T07:19:20Z</dc:date>
  </office:meta>
</office:document-meta>
</file>