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9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1701</text:p>
          </table:table-cell>
          <table:covered-table-cell/>
          <table:table-cell office:value-type="float" office:value="134359.67999999999" table:style-name="ce20">
            <text:p>134359,6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E817239C057246740849282E65C91D99F4FF5F2569F4490CE5E3FB62FDAC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7:14:32Z</meta:creation-date>
    <dc:date>2021-07-21T07:14:32Z</dc:date>
  </office:meta>
</office:document-meta>
</file>