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1/000148</text:p>
          </table:table-cell>
          <table:table-cell table:number-columns-repeated="4" table:style-name="ce10"/>
          <table:table-cell office:value-type="string" table:style-name="ce12">
            <text:p>21.07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5:3402001:1007</text:p>
          </table:table-cell>
          <table:covered-table-cell/>
          <table:table-cell office:value-type="float" office:value="27899840.239999998" table:style-name="ce20">
            <text:p>27899840,24</text:p>
          </table:table-cell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7">
            <text:p>29.01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12197F1FE704293F87E124700E4ACC42378F1C8EA7F5AF57D188098F1BC66FD0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meta:initial-creator>MedvedevaIA</meta:initial-creator>
    <dc:creator>User</dc:creator>
    <meta:creation-date>2021-07-21T07:08:32Z</meta:creation-date>
    <dc:date>2021-07-21T07:08:32Z</dc:date>
  </office:meta>
</office:document-meta>
</file>