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7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158</text:p>
          </table:table-cell>
          <table:covered-table-cell/>
          <table:table-cell office:value-type="float" office:value="5923200.1200000001" table:style-name="ce20">
            <text:p>5923200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48</text:p>
          </table:table-cell>
          <table:covered-table-cell/>
          <table:table-cell office:value-type="float" office:value="2167267.56" table:style-name="ce20">
            <text:p>2167267,5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5001:1116</text:p>
          </table:table-cell>
          <table:covered-table-cell/>
          <table:table-cell office:value-type="float" office:value="581523.26" table:style-name="ce20">
            <text:p>581523,2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365</text:p>
          </table:table-cell>
          <table:covered-table-cell/>
          <table:table-cell office:value-type="float" office:value="9594726.7400000002" table:style-name="ce20">
            <text:p>9594726,7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7001:1710</text:p>
          </table:table-cell>
          <table:covered-table-cell/>
          <table:table-cell office:value-type="float" office:value="403975.22" table:style-name="ce20">
            <text:p>403975,2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3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67</text:p>
          </table:table-cell>
          <table:covered-table-cell/>
          <table:table-cell office:value-type="float" office:value="4176250" table:style-name="ce20">
            <text:p>417625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000010:21</text:p>
          </table:table-cell>
          <table:covered-table-cell/>
          <table:table-cell office:value-type="float" office:value="1171165.02" table:style-name="ce20">
            <text:p>1171165,0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0010:33</text:p>
          </table:table-cell>
          <table:covered-table-cell/>
          <table:table-cell office:value-type="float" office:value="1225322.94" table:style-name="ce20">
            <text:p>1225322,9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305002:2072</text:p>
          </table:table-cell>
          <table:covered-table-cell/>
          <table:table-cell office:value-type="float" office:value="27360" table:style-name="ce20">
            <text:p>2736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1615</text:p>
          </table:table-cell>
          <table:covered-table-cell/>
          <table:table-cell office:value-type="float" office:value="2752592.4" table:style-name="ce20">
            <text:p>2752592,4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1:499</text:p>
          </table:table-cell>
          <table:covered-table-cell/>
          <table:table-cell office:value-type="float" office:value="1537265.76" table:style-name="ce20">
            <text:p>1537265,7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1429598" table:style-name="ce20">
            <text:p>11429598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6:557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48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518</text:p>
          </table:table-cell>
          <table:covered-table-cell/>
          <table:table-cell office:value-type="float" office:value="3536675.5" table:style-name="ce20">
            <text:p>3536675,5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4503</text:p>
          </table:table-cell>
          <table:covered-table-cell/>
          <table:table-cell office:value-type="float" office:value="250048.44" table:style-name="ce20">
            <text:p>250048,4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5987</text:p>
          </table:table-cell>
          <table:covered-table-cell/>
          <table:table-cell office:value-type="float" office:value="124700" table:style-name="ce20">
            <text:p>12470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5988</text:p>
          </table:table-cell>
          <table:covered-table-cell/>
          <table:table-cell office:value-type="float" office:value="374100" table:style-name="ce20">
            <text:p>374100,0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500000:1</text:p>
          </table:table-cell>
          <table:covered-table-cell/>
          <table:table-cell office:value-type="float" office:value="98388187.769999996" table:style-name="ce22">
            <text:p>98388187,7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8:130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DB1A9B474FA6B4EA0107ACE744FB09DB9E25D4B0D6DAF28C8ABCE81DD5F0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7:02:10Z</meta:creation-date>
    <dc:date>2021-07-21T07:02:10Z</dc:date>
  </office:meta>
</office:document-meta>
</file>