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6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01</text:p>
          </table:table-cell>
          <table:covered-table-cell/>
          <table:table-cell office:value-type="float" office:value="3975.09" table:style-name="ce20">
            <text:p>3975,09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56</text:p>
          </table:table-cell>
          <table:covered-table-cell/>
          <table:table-cell office:value-type="float" office:value="555579.36" table:style-name="ce20">
            <text:p>555579,36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3004:1168</text:p>
          </table:table-cell>
          <table:covered-table-cell/>
          <table:table-cell office:value-type="float" office:value="1232160.44" table:style-name="ce20">
            <text:p>1232160,4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1:1009</text:p>
          </table:table-cell>
          <table:covered-table-cell/>
          <table:table-cell office:value-type="float" office:value="53894.52" table:style-name="ce20">
            <text:p>53894,5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1:1010</text:p>
          </table:table-cell>
          <table:covered-table-cell/>
          <table:table-cell office:value-type="float" office:value="53886.03" table:style-name="ce20">
            <text:p>53886,03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200001:5696</text:p>
          </table:table-cell>
          <table:covered-table-cell/>
          <table:table-cell office:value-type="float" office:value="405822" table:style-name="ce20">
            <text:p>405822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1:496</text:p>
          </table:table-cell>
          <table:covered-table-cell/>
          <table:table-cell office:value-type="float" office:value="1312018.8799999999" table:style-name="ce20">
            <text:p>1312018,8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400000:5986</text:p>
          </table:table-cell>
          <table:covered-table-cell/>
          <table:table-cell office:value-type="float" office:value="309700" table:style-name="ce22">
            <text:p>309700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0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30008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6:2700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7A32AEAFA76C80792BD874CD657B7EEC88D45BF93E66F180A7B782383ED2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6:58:00Z</meta:creation-date>
    <dc:date>2021-07-21T06:58:00Z</dc:date>
  </office:meta>
</office:document-meta>
</file>